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ce5" style:family="table-cell" style:parent-style-name="Default" style:data-style-name="N1"/>
    <style:style style:name="ce6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40" table:default-cell-style-name="Default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NOTES: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>
            <text:p><text:span text:style-name="T1">Each </text:span><text:span text:style-name="T2">Resistor set resistance</text:span> below refers to the value of a set of one or more resistors soldered under a copper plate for making a certain frequency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>
            <text:p>If you're using pencil marks instead of conventional resistors then this is the resistance of the pencil mark from the mark being made contact with, all the back to <text:span text:style-name="T2">R2</text:span><text:span text:style-name="T1"> in the circuit</text:span>.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>
            <text:p>If a <text:span text:style-name="T2">Resistor set resistance</text:span><text:span text:style-name="T3"> gives a negative number then make </text:span><text:span text:style-name="T4">R2</text:span><text:span text:style-name="T3"> smaller until there are no negative numbers.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>
            <text:p>If you want a bigger difference between the <text:span text:style-name="T2">Resistor set</text:span><text:span text:style-name="T4"> resistance</text:span><text:span text:style-name="T3">s then try smaller values for </text:span><text:span text:style-name="T4">C1</text:span><text:span text:style-name="T3">.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Resistor set resistance calculator (full one)</text:p>
          </table:table-cell>
          <table:table-cell table:style-name="Default" table:number-columns-repeated="2"/>
          <table:table-cell/>
          <table:table-cell table:style-name="ce1" office:value-type="string">
            <text:p>Resistor set resistance calculator (as used in the video)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Capacitance C1:</text:p>
          </table:table-cell>
          <table:table-cell table:style-name="ce4" office:value-type="float" office:value="0.000001">
            <text:p>0.0000010000</text:p>
          </table:table-cell>
          <table:table-cell table:style-name="Default" office:value-type="string">
            <text:p>farads</text:p>
          </table:table-cell>
          <table:table-cell/>
          <table:table-cell table:style-name="ce2" office:value-type="string">
            <text:p>Capacitance C1:</text:p>
          </table:table-cell>
          <table:table-cell table:style-name="ce4" office:value-type="float" office:value="0.000001">
            <text:p>0.0000010000</text:p>
          </table:table-cell>
          <table:table-cell office:value-type="string">
            <text:p>farad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esistor R2: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ohms</text:p>
          </table:table-cell>
          <table:table-cell/>
          <table:table-cell table:style-name="ce2" office:value-type="string">
            <text:p>Resistor R2:</text:p>
          </table:table-cell>
          <table:table-cell office:value-type="float" office:value="100">
            <text:p>100</text:p>
          </table:table-cell>
          <table:table-cell office:value-type="string">
            <text:p>ohm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esistor R1: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string">
            <text:p>ohms</text:p>
          </table:table-cell>
          <table:table-cell/>
          <table:table-cell table:style-name="ce2" office:value-type="string">
            <text:p>Resistor R1:</text:p>
          </table:table-cell>
          <table:table-cell office:value-type="float" office:value="1000">
            <text:p>1000</text:p>
          </table:table-cell>
          <table:table-cell office:value-type="string">
            <text:p>ohm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Default" table:number-columns-repeated="2"/>
          <table:table-cell/>
          <table:table-cell table:style-name="ce2"/>
          <table:table-cell table:number-columns-repeated="1019"/>
        </table:table-row>
        <table:table-row table:style-name="ro1">
          <table:table-cell table:style-name="ce3" office:value-type="string">
            <text:p>Musical</text:p>
          </table:table-cell>
          <table:table-cell table:style-name="Default"/>
          <table:table-cell table:style-name="ce2" office:value-type="string">
            <text:p>Resistor set</text:p>
          </table:table-cell>
          <table:table-cell/>
          <table:table-cell table:style-name="ce3" office:value-type="string">
            <text:p>Musical</text:p>
          </table:table-cell>
          <table:table-cell/>
          <table:table-cell table:style-name="ce2" office:value-type="string">
            <text:p>Resistor set</text:p>
          </table:table-cell>
          <table:table-cell table:style-name="ce3" office:value-type="string">
            <text:p>Values of actual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note</text:p>
          </table:table-cell>
          <table:table-cell table:style-name="ce2" office:value-type="string">
            <text:p>Frequency (Hz)</text:p>
          </table:table-cell>
          <table:table-cell table:style-name="ce2" office:value-type="string">
            <text:p>resistance (ohms)</text:p>
          </table:table-cell>
          <table:table-cell/>
          <table:table-cell table:style-name="ce1" office:value-type="string">
            <text:p>note</text:p>
          </table:table-cell>
          <table:table-cell table:style-name="ce2" office:value-type="string">
            <text:p>Frequency (Hz)</text:p>
          </table:table-cell>
          <table:table-cell table:style-name="ce2" office:value-type="string">
            <text:p>resistance (ohms)</text:p>
          </table:table-cell>
          <table:table-cell table:style-name="ce3" office:value-type="string">
            <text:p>resistors I used (ohms)</text:p>
          </table:table-cell>
          <table:table-cell table:number-columns-repeated="1016"/>
        </table:table-row>
        <table:table-row table:style-name="ro1">
          <table:table-cell office:value-type="string">
            <text:p>C0</text:p>
          </table:table-cell>
          <table:table-cell office:value-type="float" office:value="16.35">
            <text:p>16</text:p>
          </table:table-cell>
          <table:table-cell table:formula="of:=(((1/(LN(2)*[.$B$12]))-([.B18]*[.$B$14]))/([.B18]*2))-[.$B$13]" office:value-type="float" office:value="43519.1144002741">
            <text:p>43519</text:p>
          </table:table-cell>
          <table:table-cell/>
          <table:table-cell office:value-type="string">
            <text:p>B2</text:p>
          </table:table-cell>
          <table:table-cell office:value-type="float" office:value="123.47">
            <text:p>123.47</text:p>
          </table:table-cell>
          <table:table-cell table:style-name="ce6" table:formula="of:=(((1/(LN(2)*[.$F$12]))-([.F18]*[.$F$14]))/([.F18]*2))-[.$F$13]" office:value-type="float" office:value="5242.28979059271">
            <text:p>5242</text:p>
          </table:table-cell>
          <table:table-cell office:value-type="string">
            <text:p><text:s text:c="2"/>5280</text:p>
          </table:table-cell>
          <table:table-cell table:number-columns-repeated="1016"/>
        </table:table-row>
        <table:table-row table:style-name="ro1">
          <table:table-cell office:value-type="string">
            <text:p>C#0/Db0</text:p>
          </table:table-cell>
          <table:table-cell office:value-type="float" office:value="17.32">
            <text:p>17</text:p>
          </table:table-cell>
          <table:table-cell table:formula="of:=(((1/(LN(2)*[.$B$12]))-([.B19]*[.$B$14]))/([.B19]*2))-[.$B$13]" office:value-type="float" office:value="41048.2402104204">
            <text:p>41048</text:p>
          </table:table-cell>
          <table:table-cell/>
          <table:table-cell table:style-name="ce7" office:value-type="string">
            <text:p>C3</text:p>
          </table:table-cell>
          <table:table-cell table:style-name="ce8" office:value-type="float" office:value="130.81">
            <text:p>130.81</text:p>
          </table:table-cell>
          <table:table-cell table:style-name="ce6" table:formula="of:=(((1/(LN(2)*[.$F$12]))-([.F19]*[.$F$14]))/([.F19]*2))-[.$F$13]" office:value-type="float" office:value="4914.467704644">
            <text:p>4914</text:p>
          </table:table-cell>
          <table:table-cell office:value-type="string">
            <text:p><text:s text:c="2"/>3940+982 = 4922</text:p>
          </table:table-cell>
          <table:table-cell table:number-columns-repeated="1016"/>
        </table:table-row>
        <table:table-row table:style-name="ro1">
          <table:table-cell office:value-type="string">
            <text:p>D0</text:p>
          </table:table-cell>
          <table:table-cell office:value-type="float" office:value="18.35">
            <text:p>18</text:p>
          </table:table-cell>
          <table:table-cell table:formula="of:=(((1/(LN(2)*[.$B$12]))-([.B20]*[.$B$14]))/([.B20]*2))-[.$B$13]" office:value-type="float" office:value="38710.4915773559">
            <text:p>38710</text:p>
          </table:table-cell>
          <table:table-cell/>
          <table:table-cell table:style-name="ce7" office:value-type="string">
            <text:p>D3</text:p>
          </table:table-cell>
          <table:table-cell table:style-name="ce8" office:value-type="float" office:value="146.83">
            <text:p>146.83</text:p>
          </table:table-cell>
          <table:table-cell table:style-name="ce6" table:formula="of:=(((1/(LN(2)*[.$F$12]))-([.F20]*[.$F$14]))/([.F20]*2))-[.$F$13]" office:value-type="float" office:value="4312.80746744182">
            <text:p>4313</text:p>
          </table:table-cell>
          <table:table-cell office:value-type="string">
            <text:p><text:s text:c="2"/>4190+132 = 4322</text:p>
          </table:table-cell>
          <table:table-cell table:number-columns-repeated="1016"/>
        </table:table-row>
        <table:table-row table:style-name="ro1">
          <table:table-cell office:value-type="string">
            <text:p>D#0/Eb0</text:p>
          </table:table-cell>
          <table:table-cell office:value-type="float" office:value="19.45">
            <text:p>19</text:p>
          </table:table-cell>
          <table:table-cell table:formula="of:=(((1/(LN(2)*[.$B$12]))-([.B21]*[.$B$14]))/([.B21]*2))-[.$B$13]" office:value-type="float" office:value="36487.2761153975">
            <text:p>36487</text:p>
          </table:table-cell>
          <table:table-cell/>
          <table:table-cell table:style-name="ce7" office:value-type="string">
            <text:p>E3</text:p>
          </table:table-cell>
          <table:table-cell table:style-name="ce8" office:value-type="float" office:value="164.81">
            <text:p>164.81</text:p>
          </table:table-cell>
          <table:table-cell table:style-name="ce6" table:formula="of:=(((1/(LN(2)*[.$F$12]))-([.F21]*[.$F$14]))/([.F21]*2))-[.$F$13]" office:value-type="float" office:value="3776.84315541825">
            <text:p>3777</text:p>
          </table:table-cell>
          <table:table-cell office:value-type="string">
            <text:p><text:s text:c="2"/>3100+679 = 3779</text:p>
          </table:table-cell>
          <table:table-cell table:number-columns-repeated="1016"/>
        </table:table-row>
        <table:table-row table:style-name="ro1">
          <table:table-cell office:value-type="string">
            <text:p>E0</text:p>
          </table:table-cell>
          <table:table-cell office:value-type="float" office:value="20.6">
            <text:p>21</text:p>
          </table:table-cell>
          <table:table-cell table:formula="of:=(((1/(LN(2)*[.$B$12]))-([.B22]*[.$B$14]))/([.B22]*2))-[.$B$13]" office:value-type="float" office:value="34416.8699244894">
            <text:p>34417</text:p>
          </table:table-cell>
          <table:table-cell/>
          <table:table-cell table:style-name="ce7" office:value-type="string">
            <text:p>F3</text:p>
          </table:table-cell>
          <table:table-cell table:style-name="ce8" office:value-type="float" office:value="174.61">
            <text:p>174.61</text:p>
          </table:table-cell>
          <table:table-cell table:style-name="ce6" table:formula="of:=(((1/(LN(2)*[.$F$12]))-([.F22]*[.$F$14]))/([.F22]*2))-[.$F$13]" office:value-type="float" office:value="3531.19248865747">
            <text:p>3531</text:p>
          </table:table-cell>
          <table:table-cell office:value-type="string">
            <text:p><text:s text:c="2"/>3140+385 = 3525</text:p>
          </table:table-cell>
          <table:table-cell table:number-columns-repeated="1016"/>
        </table:table-row>
        <table:table-row table:style-name="ro1">
          <table:table-cell office:value-type="string">
            <text:p>F0</text:p>
          </table:table-cell>
          <table:table-cell office:value-type="float" office:value="21.83">
            <text:p>22</text:p>
          </table:table-cell>
          <table:table-cell table:formula="of:=(((1/(LN(2)*[.$B$12]))-([.B23]*[.$B$14]))/([.B23]*2))-[.$B$13]" office:value-type="float" office:value="32443.8625947999">
            <text:p>32444</text:p>
          </table:table-cell>
          <table:table-cell/>
          <table:table-cell table:style-name="ce7" office:value-type="string">
            <text:p>G3</text:p>
          </table:table-cell>
          <table:table-cell table:style-name="ce8" office:value-type="float" office:value="196">
            <text:p>196.00</text:p>
          </table:table-cell>
          <table:table-cell table:style-name="ce6" table:formula="of:=(((1/(LN(2)*[.$F$12]))-([.F23]*[.$F$14]))/([.F23]*2))-[.$F$13]" office:value-type="float" office:value="3080.34449206368">
            <text:p>3080</text:p>
          </table:table-cell>
          <table:table-cell office:value-type="string">
            <text:p><text:s text:c="2"/>3100</text:p>
          </table:table-cell>
          <table:table-cell table:number-columns-repeated="1016"/>
        </table:table-row>
        <table:table-row table:style-name="ro1">
          <table:table-cell office:value-type="string">
            <text:p>F#0/Gb0</text:p>
          </table:table-cell>
          <table:table-cell office:value-type="float" office:value="23.12">
            <text:p>23</text:p>
          </table:table-cell>
          <table:table-cell table:formula="of:=(((1/(LN(2)*[.$B$12]))-([.B24]*[.$B$14]))/([.B24]*2))-[.$B$13]" office:value-type="float" office:value="30600.1522683599">
            <text:p>30600</text:p>
          </table:table-cell>
          <table:table-cell/>
          <table:table-cell table:style-name="ce7" office:value-type="string">
            <text:p>A3</text:p>
          </table:table-cell>
          <table:table-cell table:style-name="ce8" office:value-type="float" office:value="220">
            <text:p>220.00</text:p>
          </table:table-cell>
          <table:table-cell table:style-name="ce6" table:formula="of:=(((1/(LN(2)*[.$F$12]))-([.F24]*[.$F$14]))/([.F24]*2))-[.$F$13]" office:value-type="float" office:value="2678.85236565674">
            <text:p>2679</text:p>
          </table:table-cell>
          <table:table-cell office:value-type="string">
            <text:p><text:s text:c="2"/>2150+130+388+10 = 2678</text:p>
          </table:table-cell>
          <table:table-cell table:number-columns-repeated="1016"/>
        </table:table-row>
        <table:table-row table:style-name="ro1">
          <table:table-cell office:value-type="string">
            <text:p>G0</text:p>
          </table:table-cell>
          <table:table-cell office:value-type="float" office:value="24.5">
            <text:p>25</text:p>
          </table:table-cell>
          <table:table-cell table:formula="of:=(((1/(LN(2)*[.$B$12]))-([.B25]*[.$B$14]))/([.B25]*2))-[.$B$13]" office:value-type="float" office:value="28842.7559365095">
            <text:p>28843</text:p>
          </table:table-cell>
          <table:table-cell/>
          <table:table-cell table:style-name="ce7" office:value-type="string">
            <text:p>B3</text:p>
          </table:table-cell>
          <table:table-cell table:style-name="ce8" office:value-type="float" office:value="246.94">
            <text:p>246.94</text:p>
          </table:table-cell>
          <table:table-cell table:style-name="ce6" table:formula="of:=(((1/(LN(2)*[.$F$12]))-([.F25]*[.$F$14]))/([.F25]*2))-[.$F$13]" office:value-type="float" office:value="2321.14489529635">
            <text:p>2321</text:p>
          </table:table-cell>
          <table:table-cell table:style-name="ce5" office:value-type="string">
            <text:p><text:s text:c="2"/>914+742+672 = 2328</text:p>
          </table:table-cell>
          <table:table-cell table:number-columns-repeated="1016"/>
        </table:table-row>
        <table:table-row table:style-name="ro1">
          <table:table-cell office:value-type="string">
            <text:p>G#0/Ab0</text:p>
          </table:table-cell>
          <table:table-cell office:value-type="float" office:value="25.96">
            <text:p>26</text:p>
          </table:table-cell>
          <table:table-cell table:formula="of:=(((1/(LN(2)*[.$B$12]))-([.B26]*[.$B$14]))/([.B26]*2))-[.$B$13]" office:value-type="float" office:value="27186.8844547181">
            <text:p>27187</text:p>
          </table:table-cell>
          <table:table-cell/>
          <table:table-cell table:style-name="ce7" office:value-type="string">
            <text:p>C4</text:p>
          </table:table-cell>
          <table:table-cell table:style-name="ce8" office:value-type="float" office:value="261.63">
            <text:p>261.63</text:p>
          </table:table-cell>
          <table:table-cell table:style-name="ce6" table:formula="of:=(((1/(LN(2)*[.$F$12]))-([.F26]*[.$F$14]))/([.F26]*2))-[.$F$13]" office:value-type="float" office:value="2157.12846556007">
            <text:p>2157</text:p>
          </table:table-cell>
          <table:table-cell office:value-type="string">
            <text:p><text:s text:c="2"/>2150</text:p>
          </table:table-cell>
          <table:table-cell table:number-columns-repeated="1016"/>
        </table:table-row>
        <table:table-row table:style-name="ro1">
          <table:table-cell office:value-type="string">
            <text:p>A0</text:p>
          </table:table-cell>
          <table:table-cell office:value-type="float" office:value="27.5">
            <text:p>28</text:p>
          </table:table-cell>
          <table:table-cell table:formula="of:=(((1/(LN(2)*[.$B$12]))-([.B27]*[.$B$14]))/([.B27]*2))-[.$B$13]" office:value-type="float" office:value="25630.8189252539">
            <text:p>25631</text:p>
          </table:table-cell>
          <table:table-cell/>
          <table:table-cell table:style-name="ce7" office:value-type="string">
            <text:p>D4</text:p>
          </table:table-cell>
          <table:table-cell table:style-name="ce8" office:value-type="float" office:value="293.66">
            <text:p>293.66</text:p>
          </table:table-cell>
          <table:table-cell table:style-name="ce6" table:formula="of:=(((1/(LN(2)*[.$F$12]))-([.F27]*[.$F$14]))/([.F27]*2))-[.$F$13]" office:value-type="float" office:value="1856.40373372091">
            <text:p>1856</text:p>
          </table:table-cell>
          <table:table-cell office:value-type="string">
            <text:p><text:s text:c="2"/>1863</text:p>
          </table:table-cell>
          <table:table-cell table:number-columns-repeated="1016"/>
        </table:table-row>
        <table:table-row table:style-name="ro1">
          <table:table-cell office:value-type="string">
            <text:p>A#0/Bb0</text:p>
          </table:table-cell>
          <table:table-cell office:value-type="float" office:value="29.14">
            <text:p>29</text:p>
          </table:table-cell>
          <table:table-cell table:formula="of:=(((1/(LN(2)*[.$B$12]))-([.B28]*[.$B$14]))/([.B28]*2))-[.$B$13]" office:value-type="float" office:value="24154.5477160083">
            <text:p>24155</text:p>
          </table:table-cell>
          <table:table-cell/>
          <table:table-cell table:style-name="ce7" office:value-type="string">
            <text:p>E4</text:p>
          </table:table-cell>
          <table:table-cell table:style-name="ce8" office:value-type="float" office:value="329.63">
            <text:p>329.63</text:p>
          </table:table-cell>
          <table:table-cell table:style-name="ce6" table:formula="of:=(((1/(LN(2)*[.$F$12]))-([.F28]*[.$F$14]))/([.F28]*2))-[.$F$13]" office:value-type="float" office:value="1588.35518746619">
            <text:p>1588</text:p>
          </table:table-cell>
          <table:table-cell table:style-name="ce5" office:value-type="string">
            <text:p><text:s text:c="2"/>747+836 = 1599</text:p>
          </table:table-cell>
          <table:table-cell table:number-columns-repeated="1016"/>
        </table:table-row>
        <table:table-row table:style-name="ro1">
          <table:table-cell office:value-type="string">
            <text:p>B0</text:p>
          </table:table-cell>
          <table:table-cell office:value-type="float" office:value="30.87">
            <text:p>31</text:p>
          </table:table-cell>
          <table:table-cell table:formula="of:=(((1/(LN(2)*[.$B$12]))-([.B29]*[.$B$14]))/([.B29]*2))-[.$B$13]" office:value-type="float" office:value="22767.2666162773">
            <text:p>22767</text:p>
          </table:table-cell>
          <table:table-cell/>
          <table:table-cell table:style-name="ce7" office:value-type="string">
            <text:p>F4</text:p>
          </table:table-cell>
          <table:table-cell table:style-name="ce8" office:value-type="float" office:value="349.23">
            <text:p>349.23</text:p>
          </table:table-cell>
          <table:table-cell table:style-name="ce6" table:formula="of:=(((1/(LN(2)*[.$F$12]))-([.F29]*[.$F$14]))/([.F29]*2))-[.$F$13]" office:value-type="float" office:value="1465.53709716943">
            <text:p>1466</text:p>
          </table:table-cell>
          <table:table-cell office:value-type="string">
            <text:p><text:s text:c="2"/>1026+385+51 = 1462</text:p>
          </table:table-cell>
          <table:table-cell table:number-columns-repeated="1016"/>
        </table:table-row>
        <table:table-row table:style-name="ro1">
          <table:table-cell office:value-type="string">
            <text:p>C1</text:p>
          </table:table-cell>
          <table:table-cell office:value-type="float" office:value="32.7">
            <text:p>33</text:p>
          </table:table-cell>
          <table:table-cell table:formula="of:=(((1/(LN(2)*[.$B$12]))-([.B30]*[.$B$14]))/([.B30]*2))-[.$B$13]" office:value-type="float" office:value="21459.5572001371">
            <text:p>21460</text:p>
          </table:table-cell>
          <table:table-cell/>
          <table:table-cell office:value-type="string">
            <text:p>G4</text:p>
          </table:table-cell>
          <table:table-cell table:style-name="ce8" office:value-type="float" office:value="392">
            <text:p>392.00</text:p>
          </table:table-cell>
          <table:table-cell table:style-name="ce6" table:formula="of:=(((1/(LN(2)*[.$F$12]))-([.F30]*[.$F$14]))/([.F30]*2))-[.$F$13]" office:value-type="float" office:value="1240.17224603184">
            <text:p>1240</text:p>
          </table:table-cell>
          <table:table-cell office:value-type="string">
            <text:p><text:s text:c="2"/>1024+129+91 = 1244</text:p>
          </table:table-cell>
          <table:table-cell table:number-columns-repeated="1016"/>
        </table:table-row>
        <table:table-row table:style-name="ro1">
          <table:table-cell office:value-type="string">
            <text:p>C#1/Db1</text:p>
          </table:table-cell>
          <table:table-cell office:value-type="float" office:value="34.65">
            <text:p>35</text:p>
          </table:table-cell>
          <table:table-cell table:formula="of:=(((1/(LN(2)*[.$B$12]))-([.B31]*[.$B$14]))/([.B31]*2))-[.$B$13]" office:value-type="float" office:value="20218.110258138">
            <text:p>20218</text:p>
          </table:table-cell>
          <table:table-cell table:number-columns-repeated="1021"/>
        </table:table-row>
        <table:table-row table:style-name="ro1">
          <table:table-cell office:value-type="string">
            <text:p>D1</text:p>
          </table:table-cell>
          <table:table-cell office:value-type="float" office:value="36.71">
            <text:p>37</text:p>
          </table:table-cell>
          <table:table-cell table:formula="of:=(((1/(LN(2)*[.$B$12]))-([.B32]*[.$B$14]))/([.B32]*2))-[.$B$13]" office:value-type="float" office:value="19049.8915947829">
            <text:p>19050</text:p>
          </table:table-cell>
          <table:table-cell table:number-columns-repeated="1021"/>
        </table:table-row>
        <table:table-row table:style-name="ro1">
          <table:table-cell office:value-type="string">
            <text:p>D#1/Eb1</text:p>
          </table:table-cell>
          <table:table-cell office:value-type="float" office:value="38.89">
            <text:p>39</text:p>
          </table:table-cell>
          <table:table-cell table:formula="of:=(((1/(LN(2)*[.$B$12]))-([.B33]*[.$B$14]))/([.B33]*2))-[.$B$13]" office:value-type="float" office:value="17948.4062855357">
            <text:p>17948</text:p>
          </table:table-cell>
          <table:table-cell table:number-columns-repeated="1021"/>
        </table:table-row>
        <table:table-row table:style-name="ro1">
          <table:table-cell office:value-type="string">
            <text:p>E1</text:p>
          </table:table-cell>
          <table:table-cell office:value-type="float" office:value="41.2">
            <text:p>41</text:p>
          </table:table-cell>
          <table:table-cell table:formula="of:=(((1/(LN(2)*[.$B$12]))-([.B34]*[.$B$14]))/([.B34]*2))-[.$B$13]" office:value-type="float" office:value="16908.4349622447">
            <text:p>16908</text:p>
          </table:table-cell>
          <table:table-cell table:number-columns-repeated="1021"/>
        </table:table-row>
        <table:table-row table:style-name="ro1">
          <table:table-cell office:value-type="string">
            <text:p>F1</text:p>
          </table:table-cell>
          <table:table-cell office:value-type="float" office:value="43.65">
            <text:p>44</text:p>
          </table:table-cell>
          <table:table-cell table:formula="of:=(((1/(LN(2)*[.$B$12]))-([.B35]*[.$B$14]))/([.B35]*2))-[.$B$13]" office:value-type="float" office:value="15925.7163904807">
            <text:p>15926</text:p>
          </table:table-cell>
          <table:table-cell table:number-columns-repeated="1021"/>
        </table:table-row>
        <table:table-row table:style-name="ro1">
          <table:table-cell office:value-type="string">
            <text:p>F#1/Gb1</text:p>
          </table:table-cell>
          <table:table-cell office:value-type="float" office:value="46.25">
            <text:p>46</text:p>
          </table:table-cell>
          <table:table-cell table:formula="of:=(((1/(LN(2)*[.$B$12]))-([.B36]*[.$B$14]))/([.B36]*2))-[.$B$13]" office:value-type="float" office:value="14996.7031447456">
            <text:p>14997</text:p>
          </table:table-cell>
          <table:table-cell table:number-columns-repeated="1021"/>
        </table:table-row>
        <table:table-row table:style-name="ro1">
          <table:table-cell office:value-type="string">
            <text:p>G1</text:p>
          </table:table-cell>
          <table:table-cell office:value-type="float" office:value="49">
            <text:p>49</text:p>
          </table:table-cell>
          <table:table-cell table:formula="of:=(((1/(LN(2)*[.$B$12]))-([.B37]*[.$B$14]))/([.B37]*2))-[.$B$13]" office:value-type="float" office:value="14121.3779682547">
            <text:p>14121</text:p>
          </table:table-cell>
          <table:table-cell table:number-columns-repeated="1021"/>
        </table:table-row>
        <table:table-row table:style-name="ro1">
          <table:table-cell office:value-type="string">
            <text:p>G#1/Ab1</text:p>
          </table:table-cell>
          <table:table-cell office:value-type="float" office:value="51.91">
            <text:p>52</text:p>
          </table:table-cell>
          <table:table-cell table:formula="of:=(((1/(LN(2)*[.$B$12]))-([.B38]*[.$B$14]))/([.B38]*2))-[.$B$13]" office:value-type="float" office:value="13296.1186754861">
            <text:p>13296</text:p>
          </table:table-cell>
          <table:table-cell table:number-columns-repeated="1021"/>
        </table:table-row>
        <table:table-row table:style-name="ro1">
          <table:table-cell office:value-type="string">
            <text:p>A1</text:p>
          </table:table-cell>
          <table:table-cell office:value-type="float" office:value="55">
            <text:p>55</text:p>
          </table:table-cell>
          <table:table-cell table:formula="of:=(((1/(LN(2)*[.$B$12]))-([.B39]*[.$B$14]))/([.B39]*2))-[.$B$13]" office:value-type="float" office:value="12515.4094626269">
            <text:p>12515</text:p>
          </table:table-cell>
          <table:table-cell table:number-columns-repeated="1021"/>
        </table:table-row>
        <table:table-row table:style-name="ro1">
          <table:table-cell office:value-type="string">
            <text:p>A#1/Bb1</text:p>
          </table:table-cell>
          <table:table-cell office:value-type="float" office:value="58.27">
            <text:p>58</text:p>
          </table:table-cell>
          <table:table-cell table:formula="of:=(((1/(LN(2)*[.$B$12]))-([.B40]*[.$B$14]))/([.B40]*2))-[.$B$13]" office:value-type="float" office:value="11779.3979825722">
            <text:p>11779</text:p>
          </table:table-cell>
          <table:table-cell table:number-columns-repeated="1021"/>
        </table:table-row>
        <table:table-row table:style-name="ro1">
          <table:table-cell office:value-type="string">
            <text:p>B1</text:p>
          </table:table-cell>
          <table:table-cell office:value-type="float" office:value="61.74">
            <text:p>62</text:p>
          </table:table-cell>
          <table:table-cell table:formula="of:=(((1/(LN(2)*[.$B$12]))-([.B41]*[.$B$14]))/([.B41]*2))-[.$B$13]" office:value-type="float" office:value="11083.6333081387">
            <text:p>11084</text:p>
          </table:table-cell>
          <table:table-cell table:number-columns-repeated="1021"/>
        </table:table-row>
        <table:table-row table:style-name="ro1">
          <table:table-cell office:value-type="string">
            <text:p>C2</text:p>
          </table:table-cell>
          <table:table-cell office:value-type="float" office:value="65.41">
            <text:p>65</text:p>
          </table:table-cell>
          <table:table-cell table:formula="of:=(((1/(LN(2)*[.$B$12]))-([.B42]*[.$B$14]))/([.B42]*2))-[.$B$13]" office:value-type="float" office:value="10428.092347416">
            <text:p>10428</text:p>
          </table:table-cell>
          <table:table-cell table:number-columns-repeated="1021"/>
        </table:table-row>
        <table:table-row table:style-name="ro1">
          <table:table-cell office:value-type="string">
            <text:p>C#2/Db2</text:p>
          </table:table-cell>
          <table:table-cell office:value-type="float" office:value="69.3">
            <text:p>69</text:p>
          </table:table-cell>
          <table:table-cell table:formula="of:=(((1/(LN(2)*[.$B$12]))-([.B43]*[.$B$14]))/([.B43]*2))-[.$B$13]" office:value-type="float" office:value="9809.055129069">
            <text:p>9809</text:p>
          </table:table-cell>
          <table:table-cell table:number-columns-repeated="1021"/>
        </table:table-row>
        <table:table-row table:style-name="ro1">
          <table:table-cell office:value-type="string">
            <text:p>D2</text:p>
          </table:table-cell>
          <table:table-cell office:value-type="float" office:value="73.42">
            <text:p>73</text:p>
          </table:table-cell>
          <table:table-cell table:formula="of:=(((1/(LN(2)*[.$B$12]))-([.B44]*[.$B$14]))/([.B44]*2))-[.$B$13]" office:value-type="float" office:value="9224.94579739147">
            <text:p>9225</text:p>
          </table:table-cell>
          <table:table-cell table:number-columns-repeated="1021"/>
        </table:table-row>
        <table:table-row table:style-name="ro1">
          <table:table-cell office:value-type="string">
            <text:p>D#2/Eb2</text:p>
          </table:table-cell>
          <table:table-cell office:value-type="float" office:value="77.78">
            <text:p>78</text:p>
          </table:table-cell>
          <table:table-cell table:formula="of:=(((1/(LN(2)*[.$B$12]))-([.B45]*[.$B$14]))/([.B45]*2))-[.$B$13]" office:value-type="float" office:value="8674.20314276783">
            <text:p>8674</text:p>
          </table:table-cell>
          <table:table-cell table:number-columns-repeated="1021"/>
        </table:table-row>
        <table:table-row table:style-name="ro1">
          <table:table-cell office:value-type="string">
            <text:p>E2</text:p>
          </table:table-cell>
          <table:table-cell office:value-type="float" office:value="82.41">
            <text:p>82</text:p>
          </table:table-cell>
          <table:table-cell table:formula="of:=(((1/(LN(2)*[.$B$12]))-([.B46]*[.$B$14]))/([.B46]*2))-[.$B$13]" office:value-type="float" office:value="8153.15520500524">
            <text:p>8153</text:p>
          </table:table-cell>
          <table:table-cell table:number-columns-repeated="1021"/>
        </table:table-row>
        <table:table-row table:style-name="ro1">
          <table:table-cell office:value-type="string">
            <text:p>F2</text:p>
          </table:table-cell>
          <table:table-cell office:value-type="float" office:value="87.31">
            <text:p>87</text:p>
          </table:table-cell>
          <table:table-cell table:formula="of:=(((1/(LN(2)*[.$B$12]))-([.B47]*[.$B$14]))/([.B47]*2))-[.$B$13]" office:value-type="float" office:value="7661.9118135893">
            <text:p>7662</text:p>
          </table:table-cell>
          <table:table-cell table:number-columns-repeated="1021"/>
        </table:table-row>
        <table:table-row table:style-name="ro1">
          <table:table-cell office:value-type="string">
            <text:p>F#2/Gb2</text:p>
          </table:table-cell>
          <table:table-cell office:value-type="float" office:value="92.5">
            <text:p>93</text:p>
          </table:table-cell>
          <table:table-cell table:formula="of:=(((1/(LN(2)*[.$B$12]))-([.B48]*[.$B$14]))/([.B48]*2))-[.$B$13]" office:value-type="float" office:value="7198.35157237278">
            <text:p>7198</text:p>
          </table:table-cell>
          <table:table-cell table:number-columns-repeated="1021"/>
        </table:table-row>
        <table:table-row table:style-name="ro1">
          <table:table-cell office:value-type="string">
            <text:p>G2</text:p>
          </table:table-cell>
          <table:table-cell office:value-type="float" office:value="98">
            <text:p>98</text:p>
          </table:table-cell>
          <table:table-cell table:formula="of:=(((1/(LN(2)*[.$B$12]))-([.B49]*[.$B$14]))/([.B49]*2))-[.$B$13]" office:value-type="float" office:value="6760.68898412737">
            <text:p>6761</text:p>
          </table:table-cell>
          <table:table-cell table:number-columns-repeated="1021"/>
        </table:table-row>
        <table:table-row table:style-name="ro1">
          <table:table-cell office:value-type="string">
            <text:p>G#2/Ab2</text:p>
          </table:table-cell>
          <table:table-cell office:value-type="float" office:value="103.83">
            <text:p>104</text:p>
          </table:table-cell>
          <table:table-cell table:formula="of:=(((1/(LN(2)*[.$B$12]))-([.B50]*[.$B$14]))/([.B50]*2))-[.$B$13]" office:value-type="float" office:value="6347.39016126824">
            <text:p>6347</text:p>
          </table:table-cell>
          <table:table-cell table:number-columns-repeated="1021"/>
        </table:table-row>
        <table:table-row table:style-name="ro1">
          <table:table-cell office:value-type="string">
            <text:p>A2</text:p>
          </table:table-cell>
          <table:table-cell office:value-type="float" office:value="110">
            <text:p>110</text:p>
          </table:table-cell>
          <table:table-cell table:formula="of:=(((1/(LN(2)*[.$B$12]))-([.B51]*[.$B$14]))/([.B51]*2))-[.$B$13]" office:value-type="float" office:value="5957.70473131347">
            <text:p>5958</text:p>
          </table:table-cell>
          <table:table-cell table:number-columns-repeated="1021"/>
        </table:table-row>
        <table:table-row table:style-name="ro1">
          <table:table-cell office:value-type="string">
            <text:p>A#2/Bb2</text:p>
          </table:table-cell>
          <table:table-cell office:value-type="float" office:value="116.54">
            <text:p>117</text:p>
          </table:table-cell>
          <table:table-cell table:formula="of:=(((1/(LN(2)*[.$B$12]))-([.B52]*[.$B$14]))/([.B52]*2))-[.$B$13]" office:value-type="float" office:value="5589.6989912861">
            <text:p>5590</text:p>
          </table:table-cell>
          <table:table-cell table:number-columns-repeated="1021"/>
        </table:table-row>
        <table:table-row table:style-name="ro1">
          <table:table-cell office:value-type="string">
            <text:p>B2</text:p>
          </table:table-cell>
          <table:table-cell office:value-type="float" office:value="123.47">
            <text:p>123</text:p>
          </table:table-cell>
          <table:table-cell table:formula="of:=(((1/(LN(2)*[.$B$12]))-([.B53]*[.$B$14]))/([.B53]*2))-[.$B$13]" office:value-type="float" office:value="5242.28979059271">
            <text:p>5242</text:p>
          </table:table-cell>
          <table:table-cell table:number-columns-repeated="1021"/>
        </table:table-row>
        <table:table-row table:style-name="ro1">
          <table:table-cell office:value-type="string">
            <text:p>C3</text:p>
          </table:table-cell>
          <table:table-cell office:value-type="float" office:value="130.81">
            <text:p>131</text:p>
          </table:table-cell>
          <table:table-cell table:formula="of:=(((1/(LN(2)*[.$B$12]))-([.B54]*[.$B$14]))/([.B54]*2))-[.$B$13]" office:value-type="float" office:value="4914.467704644">
            <text:p>4914</text:p>
          </table:table-cell>
          <table:table-cell table:number-columns-repeated="1021"/>
        </table:table-row>
        <table:table-row table:style-name="ro1">
          <table:table-cell office:value-type="string">
            <text:p>C#3/Db3</text:p>
          </table:table-cell>
          <table:table-cell office:value-type="float" office:value="138.59">
            <text:p>139</text:p>
          </table:table-cell>
          <table:table-cell table:formula="of:=(((1/(LN(2)*[.$B$12]))-([.B55]*[.$B$14]))/([.B55]*2))-[.$B$13]" office:value-type="float" office:value="4604.9030986686">
            <text:p>4605</text:p>
          </table:table-cell>
          <table:table-cell table:number-columns-repeated="1021"/>
        </table:table-row>
        <table:table-row table:style-name="ro1">
          <table:table-cell office:value-type="string">
            <text:p>D3</text:p>
          </table:table-cell>
          <table:table-cell office:value-type="float" office:value="146.83">
            <text:p>147</text:p>
          </table:table-cell>
          <table:table-cell table:formula="of:=(((1/(LN(2)*[.$B$12]))-([.B56]*[.$B$14]))/([.B56]*2))-[.$B$13]" office:value-type="float" office:value="4312.80746744182">
            <text:p>4313</text:p>
          </table:table-cell>
          <table:table-cell table:number-columns-repeated="1021"/>
        </table:table-row>
        <table:table-row table:style-name="ro1">
          <table:table-cell office:value-type="string">
            <text:p>D#3/Eb3</text:p>
          </table:table-cell>
          <table:table-cell office:value-type="float" office:value="155.56">
            <text:p>156</text:p>
          </table:table-cell>
          <table:table-cell table:formula="of:=(((1/(LN(2)*[.$B$12]))-([.B57]*[.$B$14]))/([.B57]*2))-[.$B$13]" office:value-type="float" office:value="4037.10157138391">
            <text:p>4037</text:p>
          </table:table-cell>
          <table:table-cell table:number-columns-repeated="1021"/>
        </table:table-row>
        <table:table-row table:style-name="ro1">
          <table:table-cell office:value-type="string">
            <text:p>E3</text:p>
          </table:table-cell>
          <table:table-cell office:value-type="float" office:value="164.81">
            <text:p>165</text:p>
          </table:table-cell>
          <table:table-cell table:formula="of:=(((1/(LN(2)*[.$B$12]))-([.B58]*[.$B$14]))/([.B58]*2))-[.$B$13]" office:value-type="float" office:value="3776.84315541825">
            <text:p>3777</text:p>
          </table:table-cell>
          <table:table-cell table:number-columns-repeated="1021"/>
        </table:table-row>
        <table:table-row table:style-name="ro1">
          <table:table-cell office:value-type="string">
            <text:p>F3</text:p>
          </table:table-cell>
          <table:table-cell office:value-type="float" office:value="174.61">
            <text:p>175</text:p>
          </table:table-cell>
          <table:table-cell table:formula="of:=(((1/(LN(2)*[.$B$12]))-([.B59]*[.$B$14]))/([.B59]*2))-[.$B$13]" office:value-type="float" office:value="3531.19248865747">
            <text:p>3531</text:p>
          </table:table-cell>
          <table:table-cell table:number-columns-repeated="1021"/>
        </table:table-row>
        <table:table-row table:style-name="ro1">
          <table:table-cell office:value-type="string">
            <text:p>F#3/Gb3</text:p>
          </table:table-cell>
          <table:table-cell office:value-type="float" office:value="185">
            <text:p>185</text:p>
          </table:table-cell>
          <table:table-cell table:formula="of:=(((1/(LN(2)*[.$B$12]))-([.B60]*[.$B$14]))/([.B60]*2))-[.$B$13]" office:value-type="float" office:value="3299.17578618639">
            <text:p>3299</text:p>
          </table:table-cell>
          <table:table-cell table:number-columns-repeated="1021"/>
        </table:table-row>
        <table:table-row table:style-name="ro1">
          <table:table-cell office:value-type="string">
            <text:p>G3</text:p>
          </table:table-cell>
          <table:table-cell office:value-type="float" office:value="196">
            <text:p>196</text:p>
          </table:table-cell>
          <table:table-cell table:formula="of:=(((1/(LN(2)*[.$B$12]))-([.B61]*[.$B$14]))/([.B61]*2))-[.$B$13]" office:value-type="float" office:value="3080.34449206368">
            <text:p>3080</text:p>
          </table:table-cell>
          <table:table-cell table:number-columns-repeated="1021"/>
        </table:table-row>
        <table:table-row table:style-name="ro1">
          <table:table-cell office:value-type="string">
            <text:p>G#3/Ab3</text:p>
          </table:table-cell>
          <table:table-cell office:value-type="float" office:value="207.65">
            <text:p>208</text:p>
          </table:table-cell>
          <table:table-cell table:formula="of:=(((1/(LN(2)*[.$B$12]))-([.B62]*[.$B$14]))/([.B62]*2))-[.$B$13]" office:value-type="float" office:value="2873.86236669628">
            <text:p>2874</text:p>
          </table:table-cell>
          <table:table-cell table:number-columns-repeated="1021"/>
        </table:table-row>
        <table:table-row table:style-name="ro1">
          <table:table-cell office:value-type="string">
            <text:p>A3</text:p>
          </table:table-cell>
          <table:table-cell office:value-type="float" office:value="220">
            <text:p>220</text:p>
          </table:table-cell>
          <table:table-cell table:formula="of:=(((1/(LN(2)*[.$B$12]))-([.B63]*[.$B$14]))/([.B63]*2))-[.$B$13]" office:value-type="float" office:value="2678.85236565674">
            <text:p>2679</text:p>
          </table:table-cell>
          <table:table-cell table:number-columns-repeated="1021"/>
        </table:table-row>
        <table:table-row table:style-name="ro1">
          <table:table-cell office:value-type="string">
            <text:p>A#3/Bb3</text:p>
          </table:table-cell>
          <table:table-cell office:value-type="float" office:value="233.08">
            <text:p>233</text:p>
          </table:table-cell>
          <table:table-cell table:formula="of:=(((1/(LN(2)*[.$B$12]))-([.B64]*[.$B$14]))/([.B64]*2))-[.$B$13]" office:value-type="float" office:value="2494.84949564305">
            <text:p>2495</text:p>
          </table:table-cell>
          <table:table-cell table:number-columns-repeated="1021"/>
        </table:table-row>
        <table:table-row table:style-name="ro1">
          <table:table-cell office:value-type="string">
            <text:p>B3</text:p>
          </table:table-cell>
          <table:table-cell office:value-type="float" office:value="246.94">
            <text:p>247</text:p>
          </table:table-cell>
          <table:table-cell table:formula="of:=(((1/(LN(2)*[.$B$12]))-([.B65]*[.$B$14]))/([.B65]*2))-[.$B$13]" office:value-type="float" office:value="2321.14489529635">
            <text:p>2321</text:p>
          </table:table-cell>
          <table:table-cell table:number-columns-repeated="1021"/>
        </table:table-row>
        <table:table-row table:style-name="ro1">
          <table:table-cell office:value-type="string">
            <text:p>C4</text:p>
          </table:table-cell>
          <table:table-cell office:value-type="float" office:value="261.63">
            <text:p>262</text:p>
          </table:table-cell>
          <table:table-cell table:formula="of:=(((1/(LN(2)*[.$B$12]))-([.B66]*[.$B$14]))/([.B66]*2))-[.$B$13]" office:value-type="float" office:value="2157.12846556007">
            <text:p>2157</text:p>
          </table:table-cell>
          <table:table-cell table:number-columns-repeated="1021"/>
        </table:table-row>
        <table:table-row table:style-name="ro1">
          <table:table-cell office:value-type="string">
            <text:p>C#4/Db4</text:p>
          </table:table-cell>
          <table:table-cell office:value-type="float" office:value="277.18">
            <text:p>277</text:p>
          </table:table-cell>
          <table:table-cell table:formula="of:=(((1/(LN(2)*[.$B$12]))-([.B67]*[.$B$14]))/([.B67]*2))-[.$B$13]" office:value-type="float" office:value="2002.4515493343">
            <text:p>2002</text:p>
          </table:table-cell>
          <table:table-cell table:number-columns-repeated="1021"/>
        </table:table-row>
        <table:table-row table:style-name="ro1">
          <table:table-cell office:value-type="string">
            <text:p>D4</text:p>
          </table:table-cell>
          <table:table-cell office:value-type="float" office:value="293.66">
            <text:p>294</text:p>
          </table:table-cell>
          <table:table-cell table:formula="of:=(((1/(LN(2)*[.$B$12]))-([.B68]*[.$B$14]))/([.B68]*2))-[.$B$13]" office:value-type="float" office:value="1856.40373372091">
            <text:p>1856</text:p>
          </table:table-cell>
          <table:table-cell table:number-columns-repeated="1021"/>
        </table:table-row>
        <table:table-row table:style-name="ro1">
          <table:table-cell office:value-type="string">
            <text:p>D#4/Eb4</text:p>
          </table:table-cell>
          <table:table-cell office:value-type="float" office:value="311.13">
            <text:p>311</text:p>
          </table:table-cell>
          <table:table-cell table:formula="of:=(((1/(LN(2)*[.$B$12]))-([.B69]*[.$B$14]))/([.B69]*2))-[.$B$13]" office:value-type="float" office:value="1718.47626536972">
            <text:p>1718</text:p>
          </table:table-cell>
          <table:table-cell table:number-columns-repeated="1021"/>
        </table:table-row>
        <table:table-row table:style-name="ro1">
          <table:table-cell office:value-type="string">
            <text:p>E4</text:p>
          </table:table-cell>
          <table:table-cell office:value-type="float" office:value="329.63">
            <text:p>330</text:p>
          </table:table-cell>
          <table:table-cell table:formula="of:=(((1/(LN(2)*[.$B$12]))-([.B70]*[.$B$14]))/([.B70]*2))-[.$B$13]" office:value-type="float" office:value="1588.35518746619">
            <text:p>1588</text:p>
          </table:table-cell>
          <table:table-cell table:number-columns-repeated="1021"/>
        </table:table-row>
        <table:table-row table:style-name="ro1">
          <table:table-cell office:value-type="string">
            <text:p>F4</text:p>
          </table:table-cell>
          <table:table-cell office:value-type="float" office:value="349.23">
            <text:p>349</text:p>
          </table:table-cell>
          <table:table-cell table:formula="of:=(((1/(LN(2)*[.$B$12]))-([.B71]*[.$B$14]))/([.B71]*2))-[.$B$13]" office:value-type="float" office:value="1465.53709716943">
            <text:p>1466</text:p>
          </table:table-cell>
          <table:table-cell table:number-columns-repeated="1021"/>
        </table:table-row>
        <table:table-row table:style-name="ro1">
          <table:table-cell office:value-type="string">
            <text:p>F#4/Gb4</text:p>
          </table:table-cell>
          <table:table-cell office:value-type="float" office:value="369.99">
            <text:p>370</text:p>
          </table:table-cell>
          <table:table-cell table:formula="of:=(((1/(LN(2)*[.$B$12]))-([.B72]*[.$B$14]))/([.B72]*2))-[.$B$13]" office:value-type="float" office:value="1349.64058608201">
            <text:p>1350</text:p>
          </table:table-cell>
          <table:table-cell table:number-columns-repeated="1021"/>
        </table:table-row>
        <table:table-row table:style-name="ro1">
          <table:table-cell office:value-type="string">
            <text:p>G4</text:p>
          </table:table-cell>
          <table:table-cell office:value-type="float" office:value="392">
            <text:p>392</text:p>
          </table:table-cell>
          <table:table-cell table:formula="of:=(((1/(LN(2)*[.$B$12]))-([.B73]*[.$B$14]))/([.B73]*2))-[.$B$13]" office:value-type="float" office:value="1240.17224603184">
            <text:p>1240</text:p>
          </table:table-cell>
          <table:table-cell table:number-columns-repeated="1021"/>
        </table:table-row>
        <table:table-row table:style-name="ro1">
          <table:table-cell office:value-type="string">
            <text:p>G#4/Ab4</text:p>
          </table:table-cell>
          <table:table-cell office:value-type="float" office:value="415.3">
            <text:p>415</text:p>
          </table:table-cell>
          <table:table-cell table:formula="of:=(((1/(LN(2)*[.$B$12]))-([.B74]*[.$B$14]))/([.B74]*2))-[.$B$13]" office:value-type="float" office:value="1136.93118334814">
            <text:p>1137</text:p>
          </table:table-cell>
          <table:table-cell table:number-columns-repeated="1021"/>
        </table:table-row>
        <table:table-row table:style-name="ro1">
          <table:table-cell office:value-type="string">
            <text:p>A4</text:p>
          </table:table-cell>
          <table:table-cell office:value-type="float" office:value="440">
            <text:p>440</text:p>
          </table:table-cell>
          <table:table-cell table:formula="of:=(((1/(LN(2)*[.$B$12]))-([.B75]*[.$B$14]))/([.B75]*2))-[.$B$13]" office:value-type="float" office:value="1039.42618282837">
            <text:p>1039</text:p>
          </table:table-cell>
          <table:table-cell table:number-columns-repeated="1021"/>
        </table:table-row>
        <table:table-row table:style-name="ro1">
          <table:table-cell office:value-type="string">
            <text:p>A#4/Bb4</text:p>
          </table:table-cell>
          <table:table-cell office:value-type="float" office:value="466.16">
            <text:p>466</text:p>
          </table:table-cell>
          <table:table-cell table:formula="of:=(((1/(LN(2)*[.$B$12]))-([.B76]*[.$B$14]))/([.B76]*2))-[.$B$13]" office:value-type="float" office:value="947.424747821524">
            <text:p>947</text:p>
          </table:table-cell>
          <table:table-cell table:number-columns-repeated="1021"/>
        </table:table-row>
        <table:table-row table:style-name="ro1">
          <table:table-cell office:value-type="string">
            <text:p>B4</text:p>
          </table:table-cell>
          <table:table-cell office:value-type="float" office:value="493.88">
            <text:p>494</text:p>
          </table:table-cell>
          <table:table-cell table:formula="of:=(((1/(LN(2)*[.$B$12]))-([.B77]*[.$B$14]))/([.B77]*2))-[.$B$13]" office:value-type="float" office:value="860.572447648177">
            <text:p>861</text:p>
          </table:table-cell>
          <table:table-cell table:number-columns-repeated="1021"/>
        </table:table-row>
        <table:table-row table:style-name="ro1">
          <table:table-cell office:value-type="string">
            <text:p>C5</text:p>
          </table:table-cell>
          <table:table-cell office:value-type="float" office:value="523.25">
            <text:p>523</text:p>
          </table:table-cell>
          <table:table-cell table:formula="of:=(((1/(LN(2)*[.$B$12]))-([.B78]*[.$B$14]))/([.B78]*2))-[.$B$13]" office:value-type="float" office:value="778.590578966998">
            <text:p>779</text:p>
          </table:table-cell>
          <table:table-cell table:number-columns-repeated="1021"/>
        </table:table-row>
        <table:table-row table:style-name="ro1">
          <table:table-cell office:value-type="string">
            <text:p>C#5/Db5</text:p>
          </table:table-cell>
          <table:table-cell office:value-type="float" office:value="554.37">
            <text:p>554</text:p>
          </table:table-cell>
          <table:table-cell table:formula="of:=(((1/(LN(2)*[.$B$12]))-([.B79]*[.$B$14]))/([.B79]*2))-[.$B$13]" office:value-type="float" office:value="701.202302513631">
            <text:p>701</text:p>
          </table:table-cell>
          <table:table-cell table:number-columns-repeated="1021"/>
        </table:table-row>
        <table:table-row table:style-name="ro1">
          <table:table-cell office:value-type="string">
            <text:p>D5</text:p>
          </table:table-cell>
          <table:table-cell office:value-type="float" office:value="587.33">
            <text:p>587</text:p>
          </table:table-cell>
          <table:table-cell table:formula="of:=(((1/(LN(2)*[.$B$12]))-([.B80]*[.$B$14]))/([.B80]*2))-[.$B$13]" office:value-type="float" office:value="628.180955245742">
            <text:p>628</text:p>
          </table:table-cell>
          <table:table-cell table:number-columns-repeated="1021"/>
        </table:table-row>
        <table:table-row table:style-name="ro1">
          <table:table-cell office:value-type="string">
            <text:p>D#5/Eb5</text:p>
          </table:table-cell>
          <table:table-cell office:value-type="float" office:value="622.25">
            <text:p>622</text:p>
          </table:table-cell>
          <table:table-cell table:formula="of:=(((1/(LN(2)*[.$B$12]))-([.B81]*[.$B$14]))/([.B81]*2))-[.$B$13]" office:value-type="float" office:value="559.256762466021">
            <text:p>559</text:p>
          </table:table-cell>
          <table:table-cell table:number-columns-repeated="1021"/>
        </table:table-row>
        <table:table-row table:style-name="ro1">
          <table:table-cell office:value-type="string">
            <text:p>E5</text:p>
          </table:table-cell>
          <table:table-cell office:value-type="float" office:value="659.26">
            <text:p>659</text:p>
          </table:table-cell>
          <table:table-cell table:formula="of:=(((1/(LN(2)*[.$B$12]))-([.B82]*[.$B$14]))/([.B82]*2))-[.$B$13]" office:value-type="float" office:value="494.177593733097">
            <text:p>494</text:p>
          </table:table-cell>
          <table:table-cell table:number-columns-repeated="1021"/>
        </table:table-row>
        <table:table-row table:style-name="ro1">
          <table:table-cell office:value-type="string">
            <text:p>F5</text:p>
          </table:table-cell>
          <table:table-cell office:value-type="float" office:value="698.46">
            <text:p>698</text:p>
          </table:table-cell>
          <table:table-cell table:formula="of:=(((1/(LN(2)*[.$B$12]))-([.B83]*[.$B$14]))/([.B83]*2))-[.$B$13]" office:value-type="float" office:value="432.768548584718">
            <text:p>433</text:p>
          </table:table-cell>
          <table:table-cell table:number-columns-repeated="1021"/>
        </table:table-row>
        <table:table-row table:style-name="ro1">
          <table:table-cell office:value-type="string">
            <text:p>F#5/Gb5</text:p>
          </table:table-cell>
          <table:table-cell office:value-type="float" office:value="739.99">
            <text:p>740</text:p>
          </table:table-cell>
          <table:table-cell table:formula="of:=(((1/(LN(2)*[.$B$12]))-([.B84]*[.$B$14]))/([.B84]*2))-[.$B$13]" office:value-type="float" office:value="374.807119615781">
            <text:p>375</text:p>
          </table:table-cell>
          <table:table-cell table:number-columns-repeated="1021"/>
        </table:table-row>
        <table:table-row table:style-name="ro1">
          <table:table-cell office:value-type="string">
            <text:p>G5</text:p>
          </table:table-cell>
          <table:table-cell office:value-type="float" office:value="783.99">
            <text:p>784</text:p>
          </table:table-cell>
          <table:table-cell table:formula="of:=(((1/(LN(2)*[.$B$12]))-([.B85]*[.$B$14]))/([.B85]*2))-[.$B$13]" office:value-type="float" office:value="320.097858957999">
            <text:p>320</text:p>
          </table:table-cell>
          <table:table-cell table:number-columns-repeated="1021"/>
        </table:table-row>
        <table:table-row table:style-name="ro1">
          <table:table-cell office:value-type="string">
            <text:p>G#5/Ab5</text:p>
          </table:table-cell>
          <table:table-cell office:value-type="float" office:value="830.61">
            <text:p>831</text:p>
          </table:table-cell>
          <table:table-cell table:formula="of:=(((1/(LN(2)*[.$B$12]))-([.B86]*[.$B$14]))/([.B86]*2))-[.$B$13]" office:value-type="float" office:value="268.455135917557">
            <text:p>268</text:p>
          </table:table-cell>
          <table:table-cell table:number-columns-repeated="1021"/>
        </table:table-row>
        <table:table-row table:style-name="ro1">
          <table:table-cell office:value-type="string">
            <text:p>A5</text:p>
          </table:table-cell>
          <table:table-cell office:value-type="float" office:value="880">
            <text:p>880</text:p>
          </table:table-cell>
          <table:table-cell table:formula="of:=(((1/(LN(2)*[.$B$12]))-([.B87]*[.$B$14]))/([.B87]*2))-[.$B$13]" office:value-type="float" office:value="219.713091414184">
            <text:p>220</text:p>
          </table:table-cell>
          <table:table-cell table:number-columns-repeated="1021"/>
        </table:table-row>
        <table:table-row table:style-name="ro1">
          <table:table-cell office:value-type="string">
            <text:p>A#5/Bb5</text:p>
          </table:table-cell>
          <table:table-cell office:value-type="float" office:value="932.33">
            <text:p>932</text:p>
          </table:table-cell>
          <table:table-cell table:formula="of:=(((1/(LN(2)*[.$B$12]))-([.B88]*[.$B$14]))/([.B88]*2))-[.$B$13]" office:value-type="float" office:value="173.704075214229">
            <text:p>174</text:p>
          </table:table-cell>
          <table:table-cell table:number-columns-repeated="1021"/>
        </table:table-row>
        <table:table-row table:style-name="ro1">
          <table:table-cell office:value-type="string">
            <text:p>B5</text:p>
          </table:table-cell>
          <table:table-cell office:value-type="float" office:value="987.77">
            <text:p>988</text:p>
          </table:table-cell>
          <table:table-cell table:formula="of:=(((1/(LN(2)*[.$B$12]))-([.B89]*[.$B$14]))/([.B89]*2))-[.$B$13]" office:value-type="float" office:value="130.278830542011">
            <text:p>130</text:p>
          </table:table-cell>
          <table:table-cell table:number-columns-repeated="1021"/>
        </table:table-row>
        <table:table-row table:style-name="ro1">
          <table:table-cell office:value-type="string">
            <text:p>C6</text:p>
          </table:table-cell>
          <table:table-cell office:value-type="float" office:value="1046.5">
            <text:p>1047</text:p>
          </table:table-cell>
          <table:table-cell table:formula="of:=(((1/(LN(2)*[.$B$12]))-([.B90]*[.$B$14]))/([.B90]*2))-[.$B$13]" office:value-type="float" office:value="89.295289483499">
            <text:p>89</text:p>
          </table:table-cell>
          <table:table-cell table:number-columns-repeated="1021"/>
        </table:table-row>
        <table:table-row table:style-name="ro1">
          <table:table-cell office:value-type="string">
            <text:p>C#6/Db6</text:p>
          </table:table-cell>
          <table:table-cell office:value-type="float" office:value="1108.73">
            <text:p>1109</text:p>
          </table:table-cell>
          <table:table-cell table:formula="of:=(((1/(LN(2)*[.$B$12]))-([.B91]*[.$B$14]))/([.B91]*2))-[.$B$13]" office:value-type="float" office:value="50.6070192422698">
            <text:p>51</text:p>
          </table:table-cell>
          <table:table-cell table:number-columns-repeated="1021"/>
        </table:table-row>
        <table:table-row table:style-name="ro1">
          <table:table-cell office:value-type="string">
            <text:p>D6</text:p>
          </table:table-cell>
          <table:table-cell office:value-type="float" office:value="1174.66">
            <text:p>1175</text:p>
          </table:table-cell>
          <table:table-cell table:formula="of:=(((1/(LN(2)*[.$B$12]))-([.B92]*[.$B$14]))/([.B92]*2))-[.$B$13]" office:value-type="float" office:value="14.0904776228711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D#6/Eb6</text:p>
          </table:table-cell>
          <table:table-cell office:value-type="float" office:value="1244.51">
            <text:p>1245</text:p>
          </table:table-cell>
          <table:table-cell table:formula="of:=(((1/(LN(2)*[.$B$12]))-([.B93]*[.$B$14]))/([.B93]*2))-[.$B$13]" office:value-type="float" office:value="-20.3762762497033">
            <text:p>-20</text:p>
          </table:table-cell>
          <table:table-cell table:number-columns-repeated="1021"/>
        </table:table-row>
        <table:table-row table:style-name="ro1">
          <table:table-cell office:value-type="string">
            <text:p>E6</text:p>
          </table:table-cell>
          <table:table-cell office:value-type="float" office:value="1318.51">
            <text:p>1319</text:p>
          </table:table-cell>
          <table:table-cell table:formula="of:=(((1/(LN(2)*[.$B$12]))-([.B94]*[.$B$14]))/([.B94]*2))-[.$B$13]" office:value-type="float" office:value="-52.9070538376791">
            <text:p>-53</text:p>
          </table:table-cell>
          <table:table-cell table:number-columns-repeated="1021"/>
        </table:table-row>
        <table:table-row table:style-name="ro1">
          <table:table-cell office:value-type="string">
            <text:p>F6</text:p>
          </table:table-cell>
          <table:table-cell office:value-type="float" office:value="1396.91">
            <text:p>1397</text:p>
          </table:table-cell>
          <table:table-cell table:formula="of:=(((1/(LN(2)*[.$B$12]))-([.B95]*[.$B$14]))/([.B95]*2))-[.$B$13]" office:value-type="float" office:value="-83.612029089575">
            <text:p>-84</text:p>
          </table:table-cell>
          <table:table-cell table:number-columns-repeated="1021"/>
        </table:table-row>
        <table:table-row table:style-name="ro1">
          <table:table-cell office:value-type="string">
            <text:p>F#6/Gb6</text:p>
          </table:table-cell>
          <table:table-cell office:value-type="float" office:value="1479.98">
            <text:p>1480</text:p>
          </table:table-cell>
          <table:table-cell table:formula="of:=(((1/(LN(2)*[.$B$12]))-([.B96]*[.$B$14]))/([.B96]*2))-[.$B$13]" office:value-type="float" office:value="-112.59644019211">
            <text:p>-113</text:p>
          </table:table-cell>
          <table:table-cell table:number-columns-repeated="1021"/>
        </table:table-row>
        <table:table-row table:style-name="ro1">
          <table:table-cell office:value-type="string">
            <text:p>G6</text:p>
          </table:table-cell>
          <table:table-cell office:value-type="float" office:value="1567.98">
            <text:p>1568</text:p>
          </table:table-cell>
          <table:table-cell table:formula="of:=(((1/(LN(2)*[.$B$12]))-([.B97]*[.$B$14]))/([.B97]*2))-[.$B$13]" office:value-type="float" office:value="-139.951070521">
            <text:p>-140</text:p>
          </table:table-cell>
          <table:table-cell table:number-columns-repeated="1021"/>
        </table:table-row>
        <table:table-row table:style-name="ro1">
          <table:table-cell office:value-type="string">
            <text:p>G#6/Ab6</text:p>
          </table:table-cell>
          <table:table-cell office:value-type="float" office:value="1661.22">
            <text:p>1661</text:p>
          </table:table-cell>
          <table:table-cell table:formula="of:=(((1/(LN(2)*[.$B$12]))-([.B98]*[.$B$14]))/([.B98]*2))-[.$B$13]" office:value-type="float" office:value="-165.772432041222">
            <text:p>-166</text:p>
          </table:table-cell>
          <table:table-cell table:number-columns-repeated="1021"/>
        </table:table-row>
        <table:table-row table:style-name="ro1">
          <table:table-cell office:value-type="string">
            <text:p>A6</text:p>
          </table:table-cell>
          <table:table-cell office:value-type="float" office:value="1760">
            <text:p>1760</text:p>
          </table:table-cell>
          <table:table-cell table:formula="of:=(((1/(LN(2)*[.$B$12]))-([.B99]*[.$B$14]))/([.B99]*2))-[.$B$13]" office:value-type="float" office:value="-190.143454292908">
            <text:p>-190</text:p>
          </table:table-cell>
          <table:table-cell table:number-columns-repeated="1021"/>
        </table:table-row>
        <table:table-row table:style-name="ro1">
          <table:table-cell office:value-type="string">
            <text:p>A#6/Bb6</text:p>
          </table:table-cell>
          <table:table-cell office:value-type="float" office:value="1864.66">
            <text:p>1865</text:p>
          </table:table-cell>
          <table:table-cell table:formula="of:=(((1/(LN(2)*[.$B$12]))-([.B100]*[.$B$14]))/([.B100]*2))-[.$B$13]" office:value-type="float" office:value="-213.147962392886">
            <text:p>-213</text:p>
          </table:table-cell>
          <table:table-cell table:number-columns-repeated="1021"/>
        </table:table-row>
        <table:table-row table:style-name="ro1">
          <table:table-cell office:value-type="string">
            <text:p>B6</text:p>
          </table:table-cell>
          <table:table-cell office:value-type="float" office:value="1975.53">
            <text:p>1976</text:p>
          </table:table-cell>
          <table:table-cell table:formula="of:=(((1/(LN(2)*[.$B$12]))-([.B101]*[.$B$14]))/([.B101]*2))-[.$B$13]" office:value-type="float" office:value="-234.858736417831">
            <text:p>-235</text:p>
          </table:table-cell>
          <table:table-cell table:number-columns-repeated="1021"/>
        </table:table-row>
        <table:table-row table:style-name="ro1">
          <table:table-cell office:value-type="string">
            <text:p>C7</text:p>
          </table:table-cell>
          <table:table-cell office:value-type="float" office:value="2093">
            <text:p>2093</text:p>
          </table:table-cell>
          <table:table-cell table:formula="of:=(((1/(LN(2)*[.$B$12]))-([.B102]*[.$B$14]))/([.B102]*2))-[.$B$13]" office:value-type="float" office:value="-255.35235525825">
            <text:p>-255</text:p>
          </table:table-cell>
          <table:table-cell table:number-columns-repeated="1021"/>
        </table:table-row>
        <table:table-row table:style-name="ro1">
          <table:table-cell office:value-type="string">
            <text:p>C#7/Db7</text:p>
          </table:table-cell>
          <table:table-cell office:value-type="float" office:value="2217.46">
            <text:p>2217</text:p>
          </table:table-cell>
          <table:table-cell table:formula="of:=(((1/(LN(2)*[.$B$12]))-([.B103]*[.$B$14]))/([.B103]*2))-[.$B$13]" office:value-type="float" office:value="-274.696490378865">
            <text:p>-275</text:p>
          </table:table-cell>
          <table:table-cell table:number-columns-repeated="1021"/>
        </table:table-row>
        <table:table-row table:style-name="ro1">
          <table:table-cell office:value-type="string">
            <text:p>D7</text:p>
          </table:table-cell>
          <table:table-cell office:value-type="float" office:value="2349.32">
            <text:p>2349</text:p>
          </table:table-cell>
          <table:table-cell table:formula="of:=(((1/(LN(2)*[.$B$12]))-([.B104]*[.$B$14]))/([.B104]*2))-[.$B$13]" office:value-type="float" office:value="-292.954761188564">
            <text:p>-293</text:p>
          </table:table-cell>
          <table:table-cell table:number-columns-repeated="1021"/>
        </table:table-row>
        <table:table-row table:style-name="ro1">
          <table:table-cell office:value-type="string">
            <text:p>D#7/Eb7</text:p>
          </table:table-cell>
          <table:table-cell office:value-type="float" office:value="2489.02">
            <text:p>2489</text:p>
          </table:table-cell>
          <table:table-cell table:formula="of:=(((1/(LN(2)*[.$B$12]))-([.B105]*[.$B$14]))/([.B105]*2))-[.$B$13]" office:value-type="float" office:value="-310.188138124852">
            <text:p>-310</text:p>
          </table:table-cell>
          <table:table-cell table:number-columns-repeated="1021"/>
        </table:table-row>
        <table:table-row table:style-name="ro1">
          <table:table-cell office:value-type="string">
            <text:p>E7</text:p>
          </table:table-cell>
          <table:table-cell office:value-type="float" office:value="2637.02">
            <text:p>2637</text:p>
          </table:table-cell>
          <table:table-cell table:formula="of:=(((1/(LN(2)*[.$B$12]))-([.B106]*[.$B$14]))/([.B106]*2))-[.$B$13]" office:value-type="float" office:value="-326.45352691884">
            <text:p>-326</text:p>
          </table:table-cell>
          <table:table-cell table:number-columns-repeated="1021"/>
        </table:table-row>
        <table:table-row table:style-name="ro1">
          <table:table-cell office:value-type="string">
            <text:p>F7</text:p>
          </table:table-cell>
          <table:table-cell office:value-type="float" office:value="2793.83">
            <text:p>2794</text:p>
          </table:table-cell>
          <table:table-cell table:formula="of:=(((1/(LN(2)*[.$B$12]))-([.B107]*[.$B$14]))/([.B107]*2))-[.$B$13]" office:value-type="float" office:value="-341.806938702612">
            <text:p>-342</text:p>
          </table:table-cell>
          <table:table-cell table:number-columns-repeated="1021"/>
        </table:table-row>
        <table:table-row table:style-name="ro1">
          <table:table-cell office:value-type="string">
            <text:p>F#7/Gb7</text:p>
          </table:table-cell>
          <table:table-cell office:value-type="float" office:value="2959.96">
            <text:p>2960</text:p>
          </table:table-cell>
          <table:table-cell table:formula="of:=(((1/(LN(2)*[.$B$12]))-([.B108]*[.$B$14]))/([.B108]*2))-[.$B$13]" office:value-type="float" office:value="-356.298220096055">
            <text:p>-356</text:p>
          </table:table-cell>
          <table:table-cell table:number-columns-repeated="1021"/>
        </table:table-row>
        <table:table-row table:style-name="ro1">
          <table:table-cell office:value-type="string">
            <text:p>G7</text:p>
          </table:table-cell>
          <table:table-cell office:value-type="float" office:value="3135.96">
            <text:p>3136</text:p>
          </table:table-cell>
          <table:table-cell table:formula="of:=(((1/(LN(2)*[.$B$12]))-([.B109]*[.$B$14]))/([.B109]*2))-[.$B$13]" office:value-type="float" office:value="-369.9755352605">
            <text:p>-370</text:p>
          </table:table-cell>
          <table:table-cell table:number-columns-repeated="1021"/>
        </table:table-row>
        <table:table-row table:style-name="ro1">
          <table:table-cell office:value-type="string">
            <text:p>G#7/Ab7</text:p>
          </table:table-cell>
          <table:table-cell office:value-type="float" office:value="3322.44">
            <text:p>3322</text:p>
          </table:table-cell>
          <table:table-cell table:formula="of:=(((1/(LN(2)*[.$B$12]))-([.B110]*[.$B$14]))/([.B110]*2))-[.$B$13]" office:value-type="float" office:value="-382.886216020611">
            <text:p>-383</text:p>
          </table:table-cell>
          <table:table-cell table:number-columns-repeated="1021"/>
        </table:table-row>
        <table:table-row table:style-name="ro1">
          <table:table-cell office:value-type="string">
            <text:p>A7</text:p>
          </table:table-cell>
          <table:table-cell office:value-type="float" office:value="3520">
            <text:p>3520</text:p>
          </table:table-cell>
          <table:table-cell table:formula="of:=(((1/(LN(2)*[.$B$12]))-([.B111]*[.$B$14]))/([.B111]*2))-[.$B$13]" office:value-type="float" office:value="-395.071727146454">
            <text:p>-395</text:p>
          </table:table-cell>
          <table:table-cell table:number-columns-repeated="1021"/>
        </table:table-row>
        <table:table-row table:style-name="ro1">
          <table:table-cell office:value-type="string">
            <text:p>A#7/Bb7</text:p>
          </table:table-cell>
          <table:table-cell office:value-type="float" office:value="3729.31">
            <text:p>3729</text:p>
          </table:table-cell>
          <table:table-cell table:formula="of:=(((1/(LN(2)*[.$B$12]))-([.B112]*[.$B$14]))/([.B112]*2))-[.$B$13]" office:value-type="float" office:value="-406.573462532082">
            <text:p>-407</text:p>
          </table:table-cell>
          <table:table-cell table:number-columns-repeated="1021"/>
        </table:table-row>
        <table:table-row table:style-name="ro1">
          <table:table-cell office:value-type="string">
            <text:p>B7</text:p>
          </table:table-cell>
          <table:table-cell office:value-type="float" office:value="3951.07">
            <text:p>3951</text:p>
          </table:table-cell>
          <table:table-cell table:formula="of:=(((1/(LN(2)*[.$B$12]))-([.B113]*[.$B$14]))/([.B113]*2))-[.$B$13]" office:value-type="float" office:value="-417.429830287876">
            <text:p>-417</text:p>
          </table:table-cell>
          <table:table-cell table:number-columns-repeated="1021"/>
        </table:table-row>
        <table:table-row table:style-name="ro1">
          <table:table-cell office:value-type="string">
            <text:p>C8</text:p>
          </table:table-cell>
          <table:table-cell office:value-type="float" office:value="4186.01">
            <text:p>4186</text:p>
          </table:table-cell>
          <table:table-cell table:formula="of:=(((1/(LN(2)*[.$B$12]))-([.B114]*[.$B$14]))/([.B114]*2))-[.$B$13]" office:value-type="float" office:value="-427.67658929518">
            <text:p>-428</text:p>
          </table:table-cell>
          <table:table-cell table:number-columns-repeated="1021"/>
        </table:table-row>
        <table:table-row table:style-name="ro1">
          <table:table-cell office:value-type="string">
            <text:p>C#8/Db8</text:p>
          </table:table-cell>
          <table:table-cell office:value-type="float" office:value="4434.92">
            <text:p>4435</text:p>
          </table:table-cell>
          <table:table-cell table:formula="of:=(((1/(LN(2)*[.$B$12]))-([.B115]*[.$B$14]))/([.B115]*2))-[.$B$13]" office:value-type="float" office:value="-437.348245189433">
            <text:p>-437</text:p>
          </table:table-cell>
          <table:table-cell table:number-columns-repeated="1021"/>
        </table:table-row>
        <table:table-row table:style-name="ro1">
          <table:table-cell office:value-type="string">
            <text:p>D8</text:p>
          </table:table-cell>
          <table:table-cell office:value-type="float" office:value="4698.64">
            <text:p>4699</text:p>
          </table:table-cell>
          <table:table-cell table:formula="of:=(((1/(LN(2)*[.$B$12]))-([.B116]*[.$B$14]))/([.B116]*2))-[.$B$13]" office:value-type="float" office:value="-446.477380594282">
            <text:p>-446</text:p>
          </table:table-cell>
          <table:table-cell table:number-columns-repeated="1021"/>
        </table:table-row>
        <table:table-row table:style-name="ro1">
          <table:table-cell office:value-type="string">
            <text:p>D#8/Eb8</text:p>
          </table:table-cell>
          <table:table-cell office:value-type="float" office:value="4978.03">
            <text:p>4978</text:p>
          </table:table-cell>
          <table:table-cell table:formula="of:=(((1/(LN(2)*[.$B$12]))-([.B117]*[.$B$14]))/([.B117]*2))-[.$B$13]" office:value-type="float" office:value="-455.093777971511">
            <text:p>-455</text:p>
          </table:table-cell>
          <table:table-cell table:number-columns-repeated="1021"/>
        </table:table-row>
      </table:table>
      <table:table table:name="Sheet2" table:style-name="ta2" table:print="false">
        <table:table-column table:style-name="co8" table:number-columns-repeated="257" table:default-cell-style-name="Default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257" table:default-cell-style-name="Default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0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6">06/09/2013</text:date>, <text:time>10:1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9</meta:creation-date>
    <dc:creator>Steven Dufresne</dc:creator>
    <dc:date>2013-09-06T10:14:03.20</dc:date>
    <meta:editing-cycles>22</meta:editing-cycles>
    <meta:editing-duration>PT14H09M22S</meta:editing-duration>
    <meta:generator>StarOffice/9$Win32 OpenOffice.org_project/310m11$Build-9399</meta:generator>
    <meta:document-statistic meta:table-count="3" meta:cell-count="389" meta:object-count="0"/>
  </office:meta>
</office:document-meta>
</file>