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108"/>
    <style:style style:name="ce4" style:family="table-cell" style:parent-style-name="Default" style:data-style-name="N1"/>
    <style:style style:name="ce5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NOTES:</text:p>
          </table:table-cell>
          <table:table-cell table:style-name="Default" table:number-columns-repeated="2"/>
          <table:table-cell table:number-columns-repeated="14"/>
        </table:table-row>
        <table:table-row table:style-name="ro2">
          <table:table-cell office:value-type="string">
            <text:p>Even though the term, <text:span text:style-name="T1">Pencil mark resistance</text:span>, is used below, these resistances can be used for keyboards using conventional resistors.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/>
          <table:table-cell table:style-name="Default" table:number-columns-repeated="2"/>
          <table:table-cell table:number-columns-repeated="14"/>
        </table:table-row>
        <table:table-row table:style-name="ro2">
          <table:table-cell office:value-type="string">
            <text:p>If the <text:span text:style-name="T1">Pencil mark resistance</text:span> gives negative numbers then make <text:span text:style-name="T1">R2</text:span> smaller until there are no negative numbers.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/>
          <table:table-cell table:style-name="Default" table:number-columns-repeated="2"/>
          <table:table-cell table:number-columns-repeated="14"/>
        </table:table-row>
        <table:table-row table:style-name="ro2">
          <table:table-cell office:value-type="string">
            <text:p>If you want a bigger difference between the <text:span text:style-name="T1">Pencil mark resistances</text:span><text:span text:style-name="T1"> then try smaller values for C1</text:span><text:span text:style-name="T1">.</text:span></text:p>
          </table:table-cell>
          <table:table-cell table:style-name="Default" table:number-columns-repeated="2"/>
          <table:table-cell table:number-columns-repeated="1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" office:value-type="string">
            <text:p>Pencil mark resistance calculator (full one)</text:p>
          </table:table-cell>
          <table:table-cell table:style-name="Default" table:number-columns-repeated="2"/>
          <table:table-cell/>
          <table:table-cell table:style-name="ce1" office:value-type="string">
            <text:p>Pencil mark resistance calculator (as used in the video)</text:p>
          </table:table-cell>
          <table:table-cell table:number-columns-repeated="12"/>
        </table:table-row>
        <table:table-row table:style-name="ro1"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2" office:value-type="string">
            <text:p>Capacitance C1:</text:p>
          </table:table-cell>
          <table:table-cell table:style-name="ce3" office:value-type="float" office:value="0.000000001">
            <text:p>0.0000000010</text:p>
          </table:table-cell>
          <table:table-cell table:style-name="Default" office:value-type="string">
            <text:p>farads</text:p>
          </table:table-cell>
          <table:table-cell/>
          <table:table-cell table:style-name="ce2" office:value-type="string">
            <text:p>Capacitance C1:</text:p>
          </table:table-cell>
          <table:table-cell table:style-name="ce3" office:value-type="float" office:value="0.0000000023">
            <text:p>0.0000000023</text:p>
          </table:table-cell>
          <table:table-cell office:value-type="string">
            <text:p>farads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esistor R2:</text:p>
          </table:table-cell>
          <table:table-cell table:style-name="Default" office:value-type="float" office:value="900">
            <text:p>900</text:p>
          </table:table-cell>
          <table:table-cell table:style-name="Default" office:value-type="string">
            <text:p>ohms</text:p>
          </table:table-cell>
          <table:table-cell/>
          <table:table-cell table:style-name="ce2" office:value-type="string">
            <text:p>Resistor R2:</text:p>
          </table:table-cell>
          <table:table-cell office:value-type="float" office:value="68000">
            <text:p>68000</text:p>
          </table:table-cell>
          <table:table-cell office:value-type="string">
            <text:p>ohms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esistor R1: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string">
            <text:p>ohms</text:p>
          </table:table-cell>
          <table:table-cell/>
          <table:table-cell table:style-name="ce2" office:value-type="string">
            <text:p>Resistor R1:</text:p>
          </table:table-cell>
          <table:table-cell office:value-type="float" office:value="1000">
            <text:p>1000</text:p>
          </table:table-cell>
          <table:table-cell office:value-type="string">
            <text:p>ohms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Default" table:number-columns-repeated="2"/>
          <table:table-cell/>
          <table:table-cell table:style-name="ce2"/>
          <table:table-cell table:number-columns-repeated="12"/>
        </table:table-row>
        <table:table-row table:style-name="ro1">
          <table:table-cell/>
          <table:table-cell table:style-name="Default"/>
          <table:table-cell table:style-name="ce2" office:value-type="string">
            <text:p>Pencil mark</text:p>
          </table:table-cell>
          <table:table-cell table:number-columns-repeated="3"/>
          <table:table-cell table:style-name="ce2" office:value-type="string">
            <text:p>Pencil mark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Note</text:p>
          </table:table-cell>
          <table:table-cell table:style-name="ce2" office:value-type="string">
            <text:p>Frequency (Hz)</text:p>
          </table:table-cell>
          <table:table-cell table:style-name="ce2" office:value-type="string">
            <text:p>resistance (ohms)</text:p>
          </table:table-cell>
          <table:table-cell/>
          <table:table-cell table:style-name="ce1" office:value-type="string">
            <text:p>Note</text:p>
          </table:table-cell>
          <table:table-cell table:style-name="ce2" office:value-type="string">
            <text:p>Frequency (Hz)</text:p>
          </table:table-cell>
          <table:table-cell table:style-name="ce2" office:value-type="string">
            <text:p>resistance (ohms)</text:p>
          </table:table-cell>
          <table:table-cell table:number-columns-repeated="10"/>
        </table:table-row>
        <table:table-row table:style-name="ro1">
          <table:table-cell office:value-type="string">
            <text:p>C0</text:p>
          </table:table-cell>
          <table:table-cell office:value-type="float" office:value="16.35">
            <text:p>16</text:p>
          </table:table-cell>
          <table:table-cell table:formula="of:=(((1 / (LN(2) * [.$B$11])) - ([.B17] * [.$B$13])) / ([.B17] * 2)) - [.$B$12]" office:value-type="float" office:value="44117714.4002741">
            <text:p>44117714</text:p>
          </table:table-cell>
          <table:table-cell/>
          <table:table-cell table:style-name="ce6" office:value-type="string">
            <text:p>C3</text:p>
          </table:table-cell>
          <table:table-cell table:style-name="ce4" office:value-type="float" office:value="130.81">
            <text:p>131</text:p>
          </table:table-cell>
          <table:table-cell table:style-name="ce5" table:formula="of:=(((1 / (LN(2) * [.$F$11])) - ([.F17] * [.$F$13])) / ([.F17] * 2)) - [.$F$12]" office:value-type="float" office:value="2329094.65419304">
            <text:p>2329095</text:p>
          </table:table-cell>
          <table:table-cell table:number-columns-repeated="10"/>
        </table:table-row>
        <table:table-row table:style-name="ro1">
          <table:table-cell office:value-type="string">
            <text:p>C#0/Db0</text:p>
          </table:table-cell>
          <table:table-cell office:value-type="float" office:value="17.32">
            <text:p>17</text:p>
          </table:table-cell>
          <table:table-cell table:formula="of:=(((1 / (LN(2) * [.$B$11])) - ([.B18] * [.$B$13])) / ([.B18] * 2)) - [.$B$12]" office:value-type="float" office:value="41646840.2104204">
            <text:p>41646840</text:p>
          </table:table-cell>
          <table:table-cell/>
          <table:table-cell table:style-name="ce6" office:value-type="string">
            <text:p>D3</text:p>
          </table:table-cell>
          <table:table-cell table:style-name="ce4" office:value-type="float" office:value="146.83">
            <text:p>147</text:p>
          </table:table-cell>
          <table:table-cell table:style-name="ce5" table:formula="of:=(((1 / (LN(2) * [.$F$11])) - ([.F18] * [.$F$13])) / ([.F18] * 2)) - [.$F$12]" office:value-type="float" office:value="2067503.24671383">
            <text:p>2067503</text:p>
          </table:table-cell>
          <table:table-cell table:number-columns-repeated="10"/>
        </table:table-row>
        <table:table-row table:style-name="ro1">
          <table:table-cell office:value-type="string">
            <text:p>D0</text:p>
          </table:table-cell>
          <table:table-cell office:value-type="float" office:value="18.35">
            <text:p>18</text:p>
          </table:table-cell>
          <table:table-cell table:formula="of:=(((1 / (LN(2) * [.$B$11])) - ([.B19] * [.$B$13])) / ([.B19] * 2)) - [.$B$12]" office:value-type="float" office:value="39309091.5773559">
            <text:p>39309092</text:p>
          </table:table-cell>
          <table:table-cell/>
          <table:table-cell table:style-name="ce6" office:value-type="string">
            <text:p>E3</text:p>
          </table:table-cell>
          <table:table-cell table:style-name="ce4" office:value-type="float" office:value="164.81">
            <text:p>165</text:p>
          </table:table-cell>
          <table:table-cell table:style-name="ce5" table:formula="of:=(((1 / (LN(2) * [.$F$11])) - ([.F19] * [.$F$13])) / ([.F19] * 2)) - [.$F$12]" office:value-type="float" office:value="1834475.28496446">
            <text:p>1834475</text:p>
          </table:table-cell>
          <table:table-cell table:number-columns-repeated="10"/>
        </table:table-row>
        <table:table-row table:style-name="ro1">
          <table:table-cell office:value-type="string">
            <text:p>D#0/Eb0</text:p>
          </table:table-cell>
          <table:table-cell office:value-type="float" office:value="19.45">
            <text:p>19</text:p>
          </table:table-cell>
          <table:table-cell table:formula="of:=(((1 / (LN(2) * [.$B$11])) - ([.B20] * [.$B$13])) / ([.B20] * 2)) - [.$B$12]" office:value-type="float" office:value="37085876.1153975">
            <text:p>37085876</text:p>
          </table:table-cell>
          <table:table-cell/>
          <table:table-cell table:style-name="ce6" office:value-type="string">
            <text:p>F3</text:p>
          </table:table-cell>
          <table:table-cell table:style-name="ce4" office:value-type="float" office:value="174.61">
            <text:p>175</text:p>
          </table:table-cell>
          <table:table-cell table:style-name="ce5" table:formula="of:=(((1 / (LN(2) * [.$F$11])) - ([.F20] * [.$F$13])) / ([.F20] * 2)) - [.$F$12]" office:value-type="float" office:value="1727670.64724238">
            <text:p>1727671</text:p>
          </table:table-cell>
          <table:table-cell table:number-columns-repeated="10"/>
        </table:table-row>
        <table:table-row table:style-name="ro1">
          <table:table-cell office:value-type="string">
            <text:p>E0</text:p>
          </table:table-cell>
          <table:table-cell office:value-type="float" office:value="20.6">
            <text:p>21</text:p>
          </table:table-cell>
          <table:table-cell table:formula="of:=(((1 / (LN(2) * [.$B$11])) - ([.B21] * [.$B$13])) / ([.B21] * 2)) - [.$B$12]" office:value-type="float" office:value="35015469.9244894">
            <text:p>35015470</text:p>
          </table:table-cell>
          <table:table-cell/>
          <table:table-cell table:style-name="ce6" office:value-type="string">
            <text:p>G3</text:p>
          </table:table-cell>
          <table:table-cell table:style-name="ce4" office:value-type="float" office:value="196">
            <text:p>196</text:p>
          </table:table-cell>
          <table:table-cell table:style-name="ce5" table:formula="of:=(((1 / (LN(2) * [.$F$11])) - ([.F21] * [.$F$13])) / ([.F21] * 2)) - [.$F$12]" office:value-type="float" office:value="1531649.77915812">
            <text:p>1531650</text:p>
          </table:table-cell>
          <table:table-cell table:number-columns-repeated="10"/>
        </table:table-row>
        <table:table-row table:style-name="ro1">
          <table:table-cell office:value-type="string">
            <text:p>F0</text:p>
          </table:table-cell>
          <table:table-cell office:value-type="float" office:value="21.83">
            <text:p>22</text:p>
          </table:table-cell>
          <table:table-cell table:formula="of:=(((1 / (LN(2) * [.$B$11])) - ([.B22] * [.$B$13])) / ([.B22] * 2)) - [.$B$12]" office:value-type="float" office:value="33042462.5947999">
            <text:p>33042463</text:p>
          </table:table-cell>
          <table:table-cell/>
          <table:table-cell table:style-name="ce6" office:value-type="string">
            <text:p>A3</text:p>
          </table:table-cell>
          <table:table-cell table:style-name="ce4" office:value-type="float" office:value="220">
            <text:p>220</text:p>
          </table:table-cell>
          <table:table-cell table:style-name="ce5" table:formula="of:=(((1 / (LN(2) * [.$F$11])) - ([.F22] * [.$F$13])) / ([.F22] * 2)) - [.$F$12]" office:value-type="float" office:value="1357087.98506815">
            <text:p>1357088</text:p>
          </table:table-cell>
          <table:table-cell table:number-columns-repeated="10"/>
        </table:table-row>
        <table:table-row table:style-name="ro1">
          <table:table-cell office:value-type="string">
            <text:p>F#0/Gb0</text:p>
          </table:table-cell>
          <table:table-cell office:value-type="float" office:value="23.12">
            <text:p>23</text:p>
          </table:table-cell>
          <table:table-cell table:formula="of:=(((1 / (LN(2) * [.$B$11])) - ([.B23] * [.$B$13])) / ([.B23] * 2)) - [.$B$12]" office:value-type="float" office:value="31198752.2683599">
            <text:p>31198752</text:p>
          </table:table-cell>
          <table:table-cell/>
          <table:table-cell table:style-name="ce6" office:value-type="string">
            <text:p>B3</text:p>
          </table:table-cell>
          <table:table-cell table:style-name="ce4" office:value-type="float" office:value="246.94">
            <text:p>247</text:p>
          </table:table-cell>
          <table:table-cell table:style-name="ce5" table:formula="of:=(((1 / (LN(2) * [.$F$11])) - ([.F23] * [.$F$13])) / ([.F23] * 2)) - [.$F$12]" office:value-type="float" office:value="1201562.99795494">
            <text:p>1201563</text:p>
          </table:table-cell>
          <table:table-cell table:number-columns-repeated="10"/>
        </table:table-row>
        <table:table-row table:style-name="ro1">
          <table:table-cell office:value-type="string">
            <text:p>G0</text:p>
          </table:table-cell>
          <table:table-cell office:value-type="float" office:value="24.5">
            <text:p>25</text:p>
          </table:table-cell>
          <table:table-cell table:formula="of:=(((1 / (LN(2) * [.$B$11])) - ([.B24] * [.$B$13])) / ([.B24] * 2)) - [.$B$12]" office:value-type="float" office:value="29441355.9365095">
            <text:p>29441356</text:p>
          </table:table-cell>
          <table:table-cell/>
          <table:table-cell table:style-name="ce6" office:value-type="string">
            <text:p>C4</text:p>
          </table:table-cell>
          <table:table-cell table:style-name="ce4" office:value-type="float" office:value="261.63">
            <text:p>262</text:p>
          </table:table-cell>
          <table:table-cell table:style-name="ce5" table:formula="of:=(((1 / (LN(2) * [.$F$11])) - ([.F24] * [.$F$13])) / ([.F24] * 2)) - [.$F$12]" office:value-type="float" office:value="1130251.50676525">
            <text:p>1130252</text:p>
          </table:table-cell>
          <table:table-cell table:number-columns-repeated="10"/>
        </table:table-row>
        <table:table-row table:style-name="ro1">
          <table:table-cell office:value-type="string">
            <text:p>G#0/Ab0</text:p>
          </table:table-cell>
          <table:table-cell office:value-type="float" office:value="25.96">
            <text:p>26</text:p>
          </table:table-cell>
          <table:table-cell table:formula="of:=(((1 / (LN(2) * [.$B$11])) - ([.B25] * [.$B$13])) / ([.B25] * 2)) - [.$B$12]" office:value-type="float" office:value="27785484.4547181">
            <text:p>27785484</text:p>
          </table:table-cell>
          <table:table-cell/>
          <table:table-cell table:style-name="ce6" office:value-type="string">
            <text:p>D4</text:p>
          </table:table-cell>
          <table:table-cell table:style-name="ce4" office:value-type="float" office:value="293.66">
            <text:p>294</text:p>
          </table:table-cell>
          <table:table-cell table:style-name="ce5" table:formula="of:=(((1 / (LN(2) * [.$F$11])) - ([.F25] * [.$F$13])) / ([.F25] * 2)) - [.$F$12]" office:value-type="float" office:value="999501.623356916">
            <text:p>999502</text:p>
          </table:table-cell>
          <table:table-cell table:number-columns-repeated="10"/>
        </table:table-row>
        <table:table-row table:style-name="ro1">
          <table:table-cell office:value-type="string">
            <text:p>A0</text:p>
          </table:table-cell>
          <table:table-cell office:value-type="float" office:value="27.5">
            <text:p>28</text:p>
          </table:table-cell>
          <table:table-cell table:formula="of:=(((1 / (LN(2) * [.$B$11])) - ([.B26] * [.$B$13])) / ([.B26] * 2)) - [.$B$12]" office:value-type="float" office:value="26229418.9252539">
            <text:p>26229419</text:p>
          </table:table-cell>
          <table:table-cell/>
          <table:table-cell table:style-name="ce6" office:value-type="string">
            <text:p>E4</text:p>
          </table:table-cell>
          <table:table-cell table:style-name="ce4" office:value-type="float" office:value="329.63">
            <text:p>330</text:p>
          </table:table-cell>
          <table:table-cell table:style-name="ce5" table:formula="of:=(((1 / (LN(2) * [.$F$11])) - ([.F26] * [.$F$13])) / ([.F26] * 2)) - [.$F$12]" office:value-type="float" office:value="882958.777159215">
            <text:p>882959</text:p>
          </table:table-cell>
          <table:table-cell table:number-columns-repeated="10"/>
        </table:table-row>
        <table:table-row table:style-name="ro1">
          <table:table-cell office:value-type="string">
            <text:p>A#0/Bb0</text:p>
          </table:table-cell>
          <table:table-cell office:value-type="float" office:value="29.14">
            <text:p>29</text:p>
          </table:table-cell>
          <table:table-cell table:formula="of:=(((1 / (LN(2) * [.$B$11])) - ([.B27] * [.$B$13])) / ([.B27] * 2)) - [.$B$12]" office:value-type="float" office:value="24753147.7160083">
            <text:p>24753148</text:p>
          </table:table-cell>
          <table:table-cell/>
          <table:table-cell table:style-name="ce6" office:value-type="string">
            <text:p>F4</text:p>
          </table:table-cell>
          <table:table-cell table:style-name="ce4" office:value-type="float" office:value="349.23">
            <text:p>349</text:p>
          </table:table-cell>
          <table:table-cell table:style-name="ce5" table:formula="of:=(((1 / (LN(2) * [.$F$11])) - ([.F27] * [.$F$13])) / ([.F27] * 2)) - [.$F$12]" office:value-type="float" office:value="829559.607464972">
            <text:p>829560</text:p>
          </table:table-cell>
          <table:table-cell table:number-columns-repeated="10"/>
        </table:table-row>
        <table:table-row table:style-name="ro1">
          <table:table-cell office:value-type="string">
            <text:p>B0</text:p>
          </table:table-cell>
          <table:table-cell office:value-type="float" office:value="30.87">
            <text:p>31</text:p>
          </table:table-cell>
          <table:table-cell table:formula="of:=(((1 / (LN(2) * [.$B$11])) - ([.B28] * [.$B$13])) / ([.B28] * 2)) - [.$B$12]" office:value-type="float" office:value="23365866.6162773">
            <text:p>23365867</text:p>
          </table:table-cell>
          <table:table-cell table:number-columns-repeated="14"/>
        </table:table-row>
        <table:table-row table:style-name="ro1">
          <table:table-cell office:value-type="string">
            <text:p>C1</text:p>
          </table:table-cell>
          <table:table-cell office:value-type="float" office:value="32.7">
            <text:p>33</text:p>
          </table:table-cell>
          <table:table-cell table:formula="of:=(((1 / (LN(2) * [.$B$11])) - ([.B29] * [.$B$13])) / ([.B29] * 2)) - [.$B$12]" office:value-type="float" office:value="22058157.2001371">
            <text:p>22058157</text:p>
          </table:table-cell>
          <table:table-cell table:number-columns-repeated="14"/>
        </table:table-row>
        <table:table-row table:style-name="ro1">
          <table:table-cell office:value-type="string">
            <text:p>C#1/Db1</text:p>
          </table:table-cell>
          <table:table-cell office:value-type="float" office:value="34.65">
            <text:p>35</text:p>
          </table:table-cell>
          <table:table-cell table:formula="of:=(((1 / (LN(2) * [.$B$11])) - ([.B30] * [.$B$13])) / ([.B30] * 2)) - [.$B$12]" office:value-type="float" office:value="20816710.258138">
            <text:p>20816710</text:p>
          </table:table-cell>
          <table:table-cell table:number-columns-repeated="14"/>
        </table:table-row>
        <table:table-row table:style-name="ro1">
          <table:table-cell office:value-type="string">
            <text:p>D1</text:p>
          </table:table-cell>
          <table:table-cell office:value-type="float" office:value="36.71">
            <text:p>37</text:p>
          </table:table-cell>
          <table:table-cell table:formula="of:=(((1 / (LN(2) * [.$B$11])) - ([.B31] * [.$B$13])) / ([.B31] * 2)) - [.$B$12]" office:value-type="float" office:value="19648491.5947829">
            <text:p>19648492</text:p>
          </table:table-cell>
          <table:table-cell table:number-columns-repeated="14"/>
        </table:table-row>
        <table:table-row table:style-name="ro1">
          <table:table-cell office:value-type="string">
            <text:p>D#1/Eb1</text:p>
          </table:table-cell>
          <table:table-cell office:value-type="float" office:value="38.89">
            <text:p>39</text:p>
          </table:table-cell>
          <table:table-cell table:formula="of:=(((1 / (LN(2) * [.$B$11])) - ([.B32] * [.$B$13])) / ([.B32] * 2)) - [.$B$12]" office:value-type="float" office:value="18547006.2855357">
            <text:p>18547006</text:p>
          </table:table-cell>
          <table:table-cell table:number-columns-repeated="14"/>
        </table:table-row>
        <table:table-row table:style-name="ro1">
          <table:table-cell office:value-type="string">
            <text:p>E1</text:p>
          </table:table-cell>
          <table:table-cell office:value-type="float" office:value="41.2">
            <text:p>41</text:p>
          </table:table-cell>
          <table:table-cell table:formula="of:=(((1 / (LN(2) * [.$B$11])) - ([.B33] * [.$B$13])) / ([.B33] * 2)) - [.$B$12]" office:value-type="float" office:value="17507034.9622447">
            <text:p>17507035</text:p>
          </table:table-cell>
          <table:table-cell table:number-columns-repeated="14"/>
        </table:table-row>
        <table:table-row table:style-name="ro1">
          <table:table-cell office:value-type="string">
            <text:p>F1</text:p>
          </table:table-cell>
          <table:table-cell office:value-type="float" office:value="43.65">
            <text:p>44</text:p>
          </table:table-cell>
          <table:table-cell table:formula="of:=(((1 / (LN(2) * [.$B$11])) - ([.B34] * [.$B$13])) / ([.B34] * 2)) - [.$B$12]" office:value-type="float" office:value="16524316.3904807">
            <text:p>16524316</text:p>
          </table:table-cell>
          <table:table-cell table:number-columns-repeated="14"/>
        </table:table-row>
        <table:table-row table:style-name="ro1">
          <table:table-cell office:value-type="string">
            <text:p>F#1/Gb1</text:p>
          </table:table-cell>
          <table:table-cell office:value-type="float" office:value="46.25">
            <text:p>46</text:p>
          </table:table-cell>
          <table:table-cell table:formula="of:=(((1 / (LN(2) * [.$B$11])) - ([.B35] * [.$B$13])) / ([.B35] * 2)) - [.$B$12]" office:value-type="float" office:value="15595303.1447456">
            <text:p>15595303</text:p>
          </table:table-cell>
          <table:table-cell table:number-columns-repeated="14"/>
        </table:table-row>
        <table:table-row table:style-name="ro1">
          <table:table-cell office:value-type="string">
            <text:p>G1</text:p>
          </table:table-cell>
          <table:table-cell office:value-type="float" office:value="49">
            <text:p>49</text:p>
          </table:table-cell>
          <table:table-cell table:formula="of:=(((1 / (LN(2) * [.$B$11])) - ([.B36] * [.$B$13])) / ([.B36] * 2)) - [.$B$12]" office:value-type="float" office:value="14719977.9682547">
            <text:p>14719978</text:p>
          </table:table-cell>
          <table:table-cell table:number-columns-repeated="14"/>
        </table:table-row>
        <table:table-row table:style-name="ro1">
          <table:table-cell office:value-type="string">
            <text:p>G#1/Ab1</text:p>
          </table:table-cell>
          <table:table-cell office:value-type="float" office:value="51.91">
            <text:p>52</text:p>
          </table:table-cell>
          <table:table-cell table:formula="of:=(((1 / (LN(2) * [.$B$11])) - ([.B37] * [.$B$13])) / ([.B37] * 2)) - [.$B$12]" office:value-type="float" office:value="13894718.6754861">
            <text:p>13894719</text:p>
          </table:table-cell>
          <table:table-cell table:number-columns-repeated="14"/>
        </table:table-row>
        <table:table-row table:style-name="ro1">
          <table:table-cell office:value-type="string">
            <text:p>A1</text:p>
          </table:table-cell>
          <table:table-cell office:value-type="float" office:value="55">
            <text:p>55</text:p>
          </table:table-cell>
          <table:table-cell table:formula="of:=(((1 / (LN(2) * [.$B$11])) - ([.B38] * [.$B$13])) / ([.B38] * 2)) - [.$B$12]" office:value-type="float" office:value="13114009.4626269">
            <text:p>13114009</text:p>
          </table:table-cell>
          <table:table-cell table:number-columns-repeated="14"/>
        </table:table-row>
        <table:table-row table:style-name="ro1">
          <table:table-cell office:value-type="string">
            <text:p>A#1/Bb1</text:p>
          </table:table-cell>
          <table:table-cell office:value-type="float" office:value="58.27">
            <text:p>58</text:p>
          </table:table-cell>
          <table:table-cell table:formula="of:=(((1 / (LN(2) * [.$B$11])) - ([.B39] * [.$B$13])) / ([.B39] * 2)) - [.$B$12]" office:value-type="float" office:value="12377997.9825722">
            <text:p>12377998</text:p>
          </table:table-cell>
          <table:table-cell table:number-columns-repeated="14"/>
        </table:table-row>
        <table:table-row table:style-name="ro1">
          <table:table-cell office:value-type="string">
            <text:p>B1</text:p>
          </table:table-cell>
          <table:table-cell office:value-type="float" office:value="61.74">
            <text:p>62</text:p>
          </table:table-cell>
          <table:table-cell table:formula="of:=(((1 / (LN(2) * [.$B$11])) - ([.B40] * [.$B$13])) / ([.B40] * 2)) - [.$B$12]" office:value-type="float" office:value="11682233.3081387">
            <text:p>11682233</text:p>
          </table:table-cell>
          <table:table-cell table:number-columns-repeated="14"/>
        </table:table-row>
        <table:table-row table:style-name="ro1">
          <table:table-cell office:value-type="string">
            <text:p>C2</text:p>
          </table:table-cell>
          <table:table-cell office:value-type="float" office:value="65.41">
            <text:p>65</text:p>
          </table:table-cell>
          <table:table-cell table:formula="of:=(((1 / (LN(2) * [.$B$11])) - ([.B41] * [.$B$13])) / ([.B41] * 2)) - [.$B$12]" office:value-type="float" office:value="11026692.347416">
            <text:p>11026692</text:p>
          </table:table-cell>
          <table:table-cell table:number-columns-repeated="14"/>
        </table:table-row>
        <table:table-row table:style-name="ro1">
          <table:table-cell office:value-type="string">
            <text:p>C#2/Db2</text:p>
          </table:table-cell>
          <table:table-cell office:value-type="float" office:value="69.3">
            <text:p>69</text:p>
          </table:table-cell>
          <table:table-cell table:formula="of:=(((1 / (LN(2) * [.$B$11])) - ([.B42] * [.$B$13])) / ([.B42] * 2)) - [.$B$12]" office:value-type="float" office:value="10407655.129069">
            <text:p>10407655</text:p>
          </table:table-cell>
          <table:table-cell table:number-columns-repeated="14"/>
        </table:table-row>
        <table:table-row table:style-name="ro1">
          <table:table-cell office:value-type="string">
            <text:p>D2</text:p>
          </table:table-cell>
          <table:table-cell office:value-type="float" office:value="73.42">
            <text:p>73</text:p>
          </table:table-cell>
          <table:table-cell table:formula="of:=(((1 / (LN(2) * [.$B$11])) - ([.B43] * [.$B$13])) / ([.B43] * 2)) - [.$B$12]" office:value-type="float" office:value="9823545.79739147">
            <text:p>9823546</text:p>
          </table:table-cell>
          <table:table-cell table:number-columns-repeated="14"/>
        </table:table-row>
        <table:table-row table:style-name="ro1">
          <table:table-cell office:value-type="string">
            <text:p>D#2/Eb2</text:p>
          </table:table-cell>
          <table:table-cell office:value-type="float" office:value="77.78">
            <text:p>78</text:p>
          </table:table-cell>
          <table:table-cell table:formula="of:=(((1 / (LN(2) * [.$B$11])) - ([.B44] * [.$B$13])) / ([.B44] * 2)) - [.$B$12]" office:value-type="float" office:value="9272803.14276783">
            <text:p>9272803</text:p>
          </table:table-cell>
          <table:table-cell table:number-columns-repeated="14"/>
        </table:table-row>
        <table:table-row table:style-name="ro1">
          <table:table-cell office:value-type="string">
            <text:p>E2</text:p>
          </table:table-cell>
          <table:table-cell office:value-type="float" office:value="82.41">
            <text:p>82</text:p>
          </table:table-cell>
          <table:table-cell table:formula="of:=(((1 / (LN(2) * [.$B$11])) - ([.B45] * [.$B$13])) / ([.B45] * 2)) - [.$B$12]" office:value-type="float" office:value="8751755.20500524">
            <text:p>8751755</text:p>
          </table:table-cell>
          <table:table-cell table:number-columns-repeated="14"/>
        </table:table-row>
        <table:table-row table:style-name="ro1">
          <table:table-cell office:value-type="string">
            <text:p>F2</text:p>
          </table:table-cell>
          <table:table-cell office:value-type="float" office:value="87.31">
            <text:p>87</text:p>
          </table:table-cell>
          <table:table-cell table:formula="of:=(((1 / (LN(2) * [.$B$11])) - ([.B46] * [.$B$13])) / ([.B46] * 2)) - [.$B$12]" office:value-type="float" office:value="8260511.8135893">
            <text:p>8260512</text:p>
          </table:table-cell>
          <table:table-cell table:number-columns-repeated="14"/>
        </table:table-row>
        <table:table-row table:style-name="ro1">
          <table:table-cell office:value-type="string">
            <text:p>F#2/Gb2</text:p>
          </table:table-cell>
          <table:table-cell office:value-type="float" office:value="92.5">
            <text:p>93</text:p>
          </table:table-cell>
          <table:table-cell table:formula="of:=(((1 / (LN(2) * [.$B$11])) - ([.B47] * [.$B$13])) / ([.B47] * 2)) - [.$B$12]" office:value-type="float" office:value="7796951.57237278">
            <text:p>7796952</text:p>
          </table:table-cell>
          <table:table-cell table:number-columns-repeated="14"/>
        </table:table-row>
        <table:table-row table:style-name="ro1">
          <table:table-cell office:value-type="string">
            <text:p>G2</text:p>
          </table:table-cell>
          <table:table-cell office:value-type="float" office:value="98">
            <text:p>98</text:p>
          </table:table-cell>
          <table:table-cell table:formula="of:=(((1 / (LN(2) * [.$B$11])) - ([.B48] * [.$B$13])) / ([.B48] * 2)) - [.$B$12]" office:value-type="float" office:value="7359288.98412737">
            <text:p>7359289</text:p>
          </table:table-cell>
          <table:table-cell table:number-columns-repeated="14"/>
        </table:table-row>
        <table:table-row table:style-name="ro1">
          <table:table-cell office:value-type="string">
            <text:p>G#2/Ab2</text:p>
          </table:table-cell>
          <table:table-cell office:value-type="float" office:value="103.83">
            <text:p>104</text:p>
          </table:table-cell>
          <table:table-cell table:formula="of:=(((1 / (LN(2) * [.$B$11])) - ([.B49] * [.$B$13])) / ([.B49] * 2)) - [.$B$12]" office:value-type="float" office:value="6945990.16126824">
            <text:p>6945990</text:p>
          </table:table-cell>
          <table:table-cell table:number-columns-repeated="14"/>
        </table:table-row>
        <table:table-row table:style-name="ro1">
          <table:table-cell office:value-type="string">
            <text:p>A2</text:p>
          </table:table-cell>
          <table:table-cell office:value-type="float" office:value="110">
            <text:p>110</text:p>
          </table:table-cell>
          <table:table-cell table:formula="of:=(((1 / (LN(2) * [.$B$11])) - ([.B50] * [.$B$13])) / ([.B50] * 2)) - [.$B$12]" office:value-type="float" office:value="6556304.73131347">
            <text:p>6556305</text:p>
          </table:table-cell>
          <table:table-cell table:number-columns-repeated="14"/>
        </table:table-row>
        <table:table-row table:style-name="ro1">
          <table:table-cell office:value-type="string">
            <text:p>A#2/Bb2</text:p>
          </table:table-cell>
          <table:table-cell office:value-type="float" office:value="116.54">
            <text:p>117</text:p>
          </table:table-cell>
          <table:table-cell table:formula="of:=(((1 / (LN(2) * [.$B$11])) - ([.B51] * [.$B$13])) / ([.B51] * 2)) - [.$B$12]" office:value-type="float" office:value="6188298.9912861">
            <text:p>6188299</text:p>
          </table:table-cell>
          <table:table-cell table:number-columns-repeated="14"/>
        </table:table-row>
        <table:table-row table:style-name="ro1">
          <table:table-cell office:value-type="string">
            <text:p>B2</text:p>
          </table:table-cell>
          <table:table-cell office:value-type="float" office:value="123.47">
            <text:p>123</text:p>
          </table:table-cell>
          <table:table-cell table:formula="of:=(((1 / (LN(2) * [.$B$11])) - ([.B52] * [.$B$13])) / ([.B52] * 2)) - [.$B$12]" office:value-type="float" office:value="5840889.79059271">
            <text:p>5840890</text:p>
          </table:table-cell>
          <table:table-cell table:number-columns-repeated="14"/>
        </table:table-row>
        <table:table-row table:style-name="ro1">
          <table:table-cell office:value-type="string">
            <text:p>C3</text:p>
          </table:table-cell>
          <table:table-cell office:value-type="float" office:value="130.81">
            <text:p>131</text:p>
          </table:table-cell>
          <table:table-cell table:formula="of:=(((1 / (LN(2) * [.$B$11])) - ([.B53] * [.$B$13])) / ([.B53] * 2)) - [.$B$12]" office:value-type="float" office:value="5513067.704644">
            <text:p>5513068</text:p>
          </table:table-cell>
          <table:table-cell table:number-columns-repeated="14"/>
        </table:table-row>
        <table:table-row table:style-name="ro1">
          <table:table-cell office:value-type="string">
            <text:p>C#3/Db3</text:p>
          </table:table-cell>
          <table:table-cell office:value-type="float" office:value="138.59">
            <text:p>139</text:p>
          </table:table-cell>
          <table:table-cell table:formula="of:=(((1 / (LN(2) * [.$B$11])) - ([.B54] * [.$B$13])) / ([.B54] * 2)) - [.$B$12]" office:value-type="float" office:value="5203503.0986686">
            <text:p>5203503</text:p>
          </table:table-cell>
          <table:table-cell table:number-columns-repeated="14"/>
        </table:table-row>
        <table:table-row table:style-name="ro1">
          <table:table-cell office:value-type="string">
            <text:p>D3</text:p>
          </table:table-cell>
          <table:table-cell office:value-type="float" office:value="146.83">
            <text:p>147</text:p>
          </table:table-cell>
          <table:table-cell table:formula="of:=(((1 / (LN(2) * [.$B$11])) - ([.B55] * [.$B$13])) / ([.B55] * 2)) - [.$B$12]" office:value-type="float" office:value="4911407.46744181">
            <text:p>4911407</text:p>
          </table:table-cell>
          <table:table-cell table:number-columns-repeated="14"/>
        </table:table-row>
        <table:table-row table:style-name="ro1">
          <table:table-cell office:value-type="string">
            <text:p>D#3/Eb3</text:p>
          </table:table-cell>
          <table:table-cell office:value-type="float" office:value="155.56">
            <text:p>156</text:p>
          </table:table-cell>
          <table:table-cell table:formula="of:=(((1 / (LN(2) * [.$B$11])) - ([.B56] * [.$B$13])) / ([.B56] * 2)) - [.$B$12]" office:value-type="float" office:value="4635701.57138391">
            <text:p>4635702</text:p>
          </table:table-cell>
          <table:table-cell table:number-columns-repeated="14"/>
        </table:table-row>
        <table:table-row table:style-name="ro1">
          <table:table-cell office:value-type="string">
            <text:p>E3</text:p>
          </table:table-cell>
          <table:table-cell office:value-type="float" office:value="164.81">
            <text:p>165</text:p>
          </table:table-cell>
          <table:table-cell table:formula="of:=(((1 / (LN(2) * [.$B$11])) - ([.B57] * [.$B$13])) / ([.B57] * 2)) - [.$B$12]" office:value-type="float" office:value="4375443.15541825">
            <text:p>4375443</text:p>
          </table:table-cell>
          <table:table-cell table:number-columns-repeated="14"/>
        </table:table-row>
        <table:table-row table:style-name="ro1">
          <table:table-cell office:value-type="string">
            <text:p>F3</text:p>
          </table:table-cell>
          <table:table-cell office:value-type="float" office:value="174.61">
            <text:p>175</text:p>
          </table:table-cell>
          <table:table-cell table:formula="of:=(((1 / (LN(2) * [.$B$11])) - ([.B58] * [.$B$13])) / ([.B58] * 2)) - [.$B$12]" office:value-type="float" office:value="4129792.48865747">
            <text:p>4129792</text:p>
          </table:table-cell>
          <table:table-cell table:number-columns-repeated="14"/>
        </table:table-row>
        <table:table-row table:style-name="ro1">
          <table:table-cell office:value-type="string">
            <text:p>F#3/Gb3</text:p>
          </table:table-cell>
          <table:table-cell office:value-type="float" office:value="185">
            <text:p>185</text:p>
          </table:table-cell>
          <table:table-cell table:formula="of:=(((1 / (LN(2) * [.$B$11])) - ([.B59] * [.$B$13])) / ([.B59] * 2)) - [.$B$12]" office:value-type="float" office:value="3897775.78618639">
            <text:p>3897776</text:p>
          </table:table-cell>
          <table:table-cell table:number-columns-repeated="14"/>
        </table:table-row>
        <table:table-row table:style-name="ro1">
          <table:table-cell office:value-type="string">
            <text:p>G3</text:p>
          </table:table-cell>
          <table:table-cell office:value-type="float" office:value="196">
            <text:p>196</text:p>
          </table:table-cell>
          <table:table-cell table:formula="of:=(((1 / (LN(2) * [.$B$11])) - ([.B60] * [.$B$13])) / ([.B60] * 2)) - [.$B$12]" office:value-type="float" office:value="3678944.49206368">
            <text:p>3678944</text:p>
          </table:table-cell>
          <table:table-cell table:number-columns-repeated="14"/>
        </table:table-row>
        <table:table-row table:style-name="ro1">
          <table:table-cell office:value-type="string">
            <text:p>G#3/Ab3</text:p>
          </table:table-cell>
          <table:table-cell office:value-type="float" office:value="207.65">
            <text:p>208</text:p>
          </table:table-cell>
          <table:table-cell table:formula="of:=(((1 / (LN(2) * [.$B$11])) - ([.B61] * [.$B$13])) / ([.B61] * 2)) - [.$B$12]" office:value-type="float" office:value="3472462.36669628">
            <text:p>3472462</text:p>
          </table:table-cell>
          <table:table-cell table:number-columns-repeated="14"/>
        </table:table-row>
        <table:table-row table:style-name="ro1">
          <table:table-cell office:value-type="string">
            <text:p>A3</text:p>
          </table:table-cell>
          <table:table-cell office:value-type="float" office:value="220">
            <text:p>220</text:p>
          </table:table-cell>
          <table:table-cell table:formula="of:=(((1 / (LN(2) * [.$B$11])) - ([.B62] * [.$B$13])) / ([.B62] * 2)) - [.$B$12]" office:value-type="float" office:value="3277452.36565673">
            <text:p>3277452</text:p>
          </table:table-cell>
          <table:table-cell table:number-columns-repeated="14"/>
        </table:table-row>
        <table:table-row table:style-name="ro1">
          <table:table-cell office:value-type="string">
            <text:p>A#3/Bb3</text:p>
          </table:table-cell>
          <table:table-cell office:value-type="float" office:value="233.08">
            <text:p>233</text:p>
          </table:table-cell>
          <table:table-cell table:formula="of:=(((1 / (LN(2) * [.$B$11])) - ([.B63] * [.$B$13])) / ([.B63] * 2)) - [.$B$12]" office:value-type="float" office:value="3093449.49564305">
            <text:p>3093449</text:p>
          </table:table-cell>
          <table:table-cell table:number-columns-repeated="14"/>
        </table:table-row>
        <table:table-row table:style-name="ro1">
          <table:table-cell office:value-type="string">
            <text:p>B3</text:p>
          </table:table-cell>
          <table:table-cell office:value-type="float" office:value="246.94">
            <text:p>247</text:p>
          </table:table-cell>
          <table:table-cell table:formula="of:=(((1 / (LN(2) * [.$B$11])) - ([.B64] * [.$B$13])) / ([.B64] * 2)) - [.$B$12]" office:value-type="float" office:value="2919744.89529635">
            <text:p>2919745</text:p>
          </table:table-cell>
          <table:table-cell table:number-columns-repeated="14"/>
        </table:table-row>
        <table:table-row table:style-name="ro1">
          <table:table-cell office:value-type="string">
            <text:p>C4</text:p>
          </table:table-cell>
          <table:table-cell office:value-type="float" office:value="261.63">
            <text:p>262</text:p>
          </table:table-cell>
          <table:table-cell table:formula="of:=(((1 / (LN(2) * [.$B$11])) - ([.B65] * [.$B$13])) / ([.B65] * 2)) - [.$B$12]" office:value-type="float" office:value="2755728.46556007">
            <text:p>2755728</text:p>
          </table:table-cell>
          <table:table-cell table:number-columns-repeated="14"/>
        </table:table-row>
        <table:table-row table:style-name="ro1">
          <table:table-cell office:value-type="string">
            <text:p>C#4/Db4</text:p>
          </table:table-cell>
          <table:table-cell office:value-type="float" office:value="277.18">
            <text:p>277</text:p>
          </table:table-cell>
          <table:table-cell table:formula="of:=(((1 / (LN(2) * [.$B$11])) - ([.B66] * [.$B$13])) / ([.B66] * 2)) - [.$B$12]" office:value-type="float" office:value="2601051.5493343">
            <text:p>2601052</text:p>
          </table:table-cell>
          <table:table-cell table:number-columns-repeated="14"/>
        </table:table-row>
        <table:table-row table:style-name="ro1">
          <table:table-cell office:value-type="string">
            <text:p>D4</text:p>
          </table:table-cell>
          <table:table-cell office:value-type="float" office:value="293.66">
            <text:p>294</text:p>
          </table:table-cell>
          <table:table-cell table:formula="of:=(((1 / (LN(2) * [.$B$11])) - ([.B67] * [.$B$13])) / ([.B67] * 2)) - [.$B$12]" office:value-type="float" office:value="2455003.73372091">
            <text:p>2455004</text:p>
          </table:table-cell>
          <table:table-cell table:number-columns-repeated="14"/>
        </table:table-row>
        <table:table-row table:style-name="ro1">
          <table:table-cell office:value-type="string">
            <text:p>D#4/Eb4</text:p>
          </table:table-cell>
          <table:table-cell office:value-type="float" office:value="311.13">
            <text:p>311</text:p>
          </table:table-cell>
          <table:table-cell table:formula="of:=(((1 / (LN(2) * [.$B$11])) - ([.B68] * [.$B$13])) / ([.B68] * 2)) - [.$B$12]" office:value-type="float" office:value="2317076.26536972">
            <text:p>2317076</text:p>
          </table:table-cell>
          <table:table-cell table:number-columns-repeated="14"/>
        </table:table-row>
        <table:table-row table:style-name="ro1">
          <table:table-cell office:value-type="string">
            <text:p>E4</text:p>
          </table:table-cell>
          <table:table-cell office:value-type="float" office:value="329.63">
            <text:p>330</text:p>
          </table:table-cell>
          <table:table-cell table:formula="of:=(((1 / (LN(2) * [.$B$11])) - ([.B69] * [.$B$13])) / ([.B69] * 2)) - [.$B$12]" office:value-type="float" office:value="2186955.18746619">
            <text:p>2186955</text:p>
          </table:table-cell>
          <table:table-cell table:number-columns-repeated="14"/>
        </table:table-row>
        <table:table-row table:style-name="ro1">
          <table:table-cell office:value-type="string">
            <text:p>F4</text:p>
          </table:table-cell>
          <table:table-cell office:value-type="float" office:value="349.23">
            <text:p>349</text:p>
          </table:table-cell>
          <table:table-cell table:formula="of:=(((1 / (LN(2) * [.$B$11])) - ([.B70] * [.$B$13])) / ([.B70] * 2)) - [.$B$12]" office:value-type="float" office:value="2064137.09716943">
            <text:p>2064137</text:p>
          </table:table-cell>
          <table:table-cell table:number-columns-repeated="14"/>
        </table:table-row>
        <table:table-row table:style-name="ro1">
          <table:table-cell office:value-type="string">
            <text:p>F#4/Gb4</text:p>
          </table:table-cell>
          <table:table-cell office:value-type="float" office:value="369.99">
            <text:p>370</text:p>
          </table:table-cell>
          <table:table-cell table:formula="of:=(((1 / (LN(2) * [.$B$11])) - ([.B71] * [.$B$13])) / ([.B71] * 2)) - [.$B$12]" office:value-type="float" office:value="1948240.58608201">
            <text:p>1948241</text:p>
          </table:table-cell>
          <table:table-cell table:number-columns-repeated="14"/>
        </table:table-row>
        <table:table-row table:style-name="ro1">
          <table:table-cell office:value-type="string">
            <text:p>G4</text:p>
          </table:table-cell>
          <table:table-cell office:value-type="float" office:value="392">
            <text:p>392</text:p>
          </table:table-cell>
          <table:table-cell table:formula="of:=(((1 / (LN(2) * [.$B$11])) - ([.B72] * [.$B$13])) / ([.B72] * 2)) - [.$B$12]" office:value-type="float" office:value="1838772.24603184">
            <text:p>1838772</text:p>
          </table:table-cell>
          <table:table-cell table:number-columns-repeated="14"/>
        </table:table-row>
        <table:table-row table:style-name="ro1">
          <table:table-cell office:value-type="string">
            <text:p>G#4/Ab4</text:p>
          </table:table-cell>
          <table:table-cell office:value-type="float" office:value="415.3">
            <text:p>415</text:p>
          </table:table-cell>
          <table:table-cell table:formula="of:=(((1 / (LN(2) * [.$B$11])) - ([.B73] * [.$B$13])) / ([.B73] * 2)) - [.$B$12]" office:value-type="float" office:value="1735531.18334814">
            <text:p>1735531</text:p>
          </table:table-cell>
          <table:table-cell table:number-columns-repeated="14"/>
        </table:table-row>
        <table:table-row table:style-name="ro1">
          <table:table-cell office:value-type="string">
            <text:p>A4</text:p>
          </table:table-cell>
          <table:table-cell office:value-type="float" office:value="440">
            <text:p>440</text:p>
          </table:table-cell>
          <table:table-cell table:formula="of:=(((1 / (LN(2) * [.$B$11])) - ([.B74] * [.$B$13])) / ([.B74] * 2)) - [.$B$12]" office:value-type="float" office:value="1638026.18282837">
            <text:p>1638026</text:p>
          </table:table-cell>
          <table:table-cell table:number-columns-repeated="14"/>
        </table:table-row>
        <table:table-row table:style-name="ro1">
          <table:table-cell office:value-type="string">
            <text:p>A#4/Bb4</text:p>
          </table:table-cell>
          <table:table-cell office:value-type="float" office:value="466.16">
            <text:p>466</text:p>
          </table:table-cell>
          <table:table-cell table:formula="of:=(((1 / (LN(2) * [.$B$11])) - ([.B75] * [.$B$13])) / ([.B75] * 2)) - [.$B$12]" office:value-type="float" office:value="1546024.74782152">
            <text:p>1546025</text:p>
          </table:table-cell>
          <table:table-cell table:number-columns-repeated="14"/>
        </table:table-row>
        <table:table-row table:style-name="ro1">
          <table:table-cell office:value-type="string">
            <text:p>B4</text:p>
          </table:table-cell>
          <table:table-cell office:value-type="float" office:value="493.88">
            <text:p>494</text:p>
          </table:table-cell>
          <table:table-cell table:formula="of:=(((1 / (LN(2) * [.$B$11])) - ([.B76] * [.$B$13])) / ([.B76] * 2)) - [.$B$12]" office:value-type="float" office:value="1459172.44764818">
            <text:p>1459172</text:p>
          </table:table-cell>
          <table:table-cell table:number-columns-repeated="14"/>
        </table:table-row>
        <table:table-row table:style-name="ro1">
          <table:table-cell office:value-type="string">
            <text:p>C5</text:p>
          </table:table-cell>
          <table:table-cell office:value-type="float" office:value="523.25">
            <text:p>523</text:p>
          </table:table-cell>
          <table:table-cell table:formula="of:=(((1 / (LN(2) * [.$B$11])) - ([.B77] * [.$B$13])) / ([.B77] * 2)) - [.$B$12]" office:value-type="float" office:value="1377190.578967">
            <text:p>1377191</text:p>
          </table:table-cell>
          <table:table-cell table:number-columns-repeated="14"/>
        </table:table-row>
        <table:table-row table:style-name="ro1">
          <table:table-cell office:value-type="string">
            <text:p>C#5/Db5</text:p>
          </table:table-cell>
          <table:table-cell office:value-type="float" office:value="554.37">
            <text:p>554</text:p>
          </table:table-cell>
          <table:table-cell table:formula="of:=(((1 / (LN(2) * [.$B$11])) - ([.B78] * [.$B$13])) / ([.B78] * 2)) - [.$B$12]" office:value-type="float" office:value="1299802.30251363">
            <text:p>1299802</text:p>
          </table:table-cell>
          <table:table-cell table:number-columns-repeated="14"/>
        </table:table-row>
        <table:table-row table:style-name="ro1">
          <table:table-cell office:value-type="string">
            <text:p>D5</text:p>
          </table:table-cell>
          <table:table-cell office:value-type="float" office:value="587.33">
            <text:p>587</text:p>
          </table:table-cell>
          <table:table-cell table:formula="of:=(((1 / (LN(2) * [.$B$11])) - ([.B79] * [.$B$13])) / ([.B79] * 2)) - [.$B$12]" office:value-type="float" office:value="1226780.95524574">
            <text:p>1226781</text:p>
          </table:table-cell>
          <table:table-cell table:number-columns-repeated="14"/>
        </table:table-row>
        <table:table-row table:style-name="ro1">
          <table:table-cell office:value-type="string">
            <text:p>D#5/Eb5</text:p>
          </table:table-cell>
          <table:table-cell office:value-type="float" office:value="622.25">
            <text:p>622</text:p>
          </table:table-cell>
          <table:table-cell table:formula="of:=(((1 / (LN(2) * [.$B$11])) - ([.B80] * [.$B$13])) / ([.B80] * 2)) - [.$B$12]" office:value-type="float" office:value="1157856.76246602">
            <text:p>1157857</text:p>
          </table:table-cell>
          <table:table-cell table:number-columns-repeated="14"/>
        </table:table-row>
        <table:table-row table:style-name="ro1">
          <table:table-cell office:value-type="string">
            <text:p>E5</text:p>
          </table:table-cell>
          <table:table-cell office:value-type="float" office:value="659.26">
            <text:p>659</text:p>
          </table:table-cell>
          <table:table-cell table:formula="of:=(((1 / (LN(2) * [.$B$11])) - ([.B81] * [.$B$13])) / ([.B81] * 2)) - [.$B$12]" office:value-type="float" office:value="1092777.5937331">
            <text:p>1092778</text:p>
          </table:table-cell>
          <table:table-cell table:number-columns-repeated="14"/>
        </table:table-row>
        <table:table-row table:style-name="ro1">
          <table:table-cell office:value-type="string">
            <text:p>F5</text:p>
          </table:table-cell>
          <table:table-cell office:value-type="float" office:value="698.46">
            <text:p>698</text:p>
          </table:table-cell>
          <table:table-cell table:formula="of:=(((1 / (LN(2) * [.$B$11])) - ([.B82] * [.$B$13])) / ([.B82] * 2)) - [.$B$12]" office:value-type="float" office:value="1031368.54858472">
            <text:p>1031369</text:p>
          </table:table-cell>
          <table:table-cell table:number-columns-repeated="14"/>
        </table:table-row>
        <table:table-row table:style-name="ro1">
          <table:table-cell office:value-type="string">
            <text:p>F#5/Gb5</text:p>
          </table:table-cell>
          <table:table-cell office:value-type="float" office:value="739.99">
            <text:p>740</text:p>
          </table:table-cell>
          <table:table-cell table:formula="of:=(((1 / (LN(2) * [.$B$11])) - ([.B83] * [.$B$13])) / ([.B83] * 2)) - [.$B$12]" office:value-type="float" office:value="973407.119615781">
            <text:p>973407</text:p>
          </table:table-cell>
          <table:table-cell table:number-columns-repeated="14"/>
        </table:table-row>
        <table:table-row table:style-name="ro1">
          <table:table-cell office:value-type="string">
            <text:p>G5</text:p>
          </table:table-cell>
          <table:table-cell office:value-type="float" office:value="783.99">
            <text:p>784</text:p>
          </table:table-cell>
          <table:table-cell table:formula="of:=(((1 / (LN(2) * [.$B$11])) - ([.B84] * [.$B$13])) / ([.B84] * 2)) - [.$B$12]" office:value-type="float" office:value="918697.858957999">
            <text:p>918698</text:p>
          </table:table-cell>
          <table:table-cell table:number-columns-repeated="14"/>
        </table:table-row>
        <table:table-row table:style-name="ro1">
          <table:table-cell office:value-type="string">
            <text:p>G#5/Ab5</text:p>
          </table:table-cell>
          <table:table-cell office:value-type="float" office:value="830.61">
            <text:p>831</text:p>
          </table:table-cell>
          <table:table-cell table:formula="of:=(((1 / (LN(2) * [.$B$11])) - ([.B85] * [.$B$13])) / ([.B85] * 2)) - [.$B$12]" office:value-type="float" office:value="867055.135917557">
            <text:p>867055</text:p>
          </table:table-cell>
          <table:table-cell table:number-columns-repeated="14"/>
        </table:table-row>
        <table:table-row table:style-name="ro1">
          <table:table-cell office:value-type="string">
            <text:p>A5</text:p>
          </table:table-cell>
          <table:table-cell office:value-type="float" office:value="880">
            <text:p>880</text:p>
          </table:table-cell>
          <table:table-cell table:formula="of:=(((1 / (LN(2) * [.$B$11])) - ([.B86] * [.$B$13])) / ([.B86] * 2)) - [.$B$12]" office:value-type="float" office:value="818313.091414184">
            <text:p>818313</text:p>
          </table:table-cell>
          <table:table-cell table:number-columns-repeated="14"/>
        </table:table-row>
        <table:table-row table:style-name="ro1">
          <table:table-cell office:value-type="string">
            <text:p>A#5/Bb5</text:p>
          </table:table-cell>
          <table:table-cell office:value-type="float" office:value="932.33">
            <text:p>932</text:p>
          </table:table-cell>
          <table:table-cell table:formula="of:=(((1 / (LN(2) * [.$B$11])) - ([.B87] * [.$B$13])) / ([.B87] * 2)) - [.$B$12]" office:value-type="float" office:value="772304.075214229">
            <text:p>772304</text:p>
          </table:table-cell>
          <table:table-cell table:number-columns-repeated="14"/>
        </table:table-row>
        <table:table-row table:style-name="ro1">
          <table:table-cell office:value-type="string">
            <text:p>B5</text:p>
          </table:table-cell>
          <table:table-cell office:value-type="float" office:value="987.77">
            <text:p>988</text:p>
          </table:table-cell>
          <table:table-cell table:formula="of:=(((1 / (LN(2) * [.$B$11])) - ([.B88] * [.$B$13])) / ([.B88] * 2)) - [.$B$12]" office:value-type="float" office:value="728878.83054201">
            <text:p>728879</text:p>
          </table:table-cell>
          <table:table-cell table:number-columns-repeated="14"/>
        </table:table-row>
        <table:table-row table:style-name="ro1">
          <table:table-cell office:value-type="string">
            <text:p>C6</text:p>
          </table:table-cell>
          <table:table-cell office:value-type="float" office:value="1046.5">
            <text:p>1047</text:p>
          </table:table-cell>
          <table:table-cell table:formula="of:=(((1 / (LN(2) * [.$B$11])) - ([.B89] * [.$B$13])) / ([.B89] * 2)) - [.$B$12]" office:value-type="float" office:value="687895.289483499">
            <text:p>687895</text:p>
          </table:table-cell>
          <table:table-cell table:number-columns-repeated="14"/>
        </table:table-row>
        <table:table-row table:style-name="ro1">
          <table:table-cell office:value-type="string">
            <text:p>C#6/Db6</text:p>
          </table:table-cell>
          <table:table-cell office:value-type="float" office:value="1108.73">
            <text:p>1109</text:p>
          </table:table-cell>
          <table:table-cell table:formula="of:=(((1 / (LN(2) * [.$B$11])) - ([.B90] * [.$B$13])) / ([.B90] * 2)) - [.$B$12]" office:value-type="float" office:value="649207.01924227">
            <text:p>649207</text:p>
          </table:table-cell>
          <table:table-cell table:number-columns-repeated="14"/>
        </table:table-row>
        <table:table-row table:style-name="ro1">
          <table:table-cell office:value-type="string">
            <text:p>D6</text:p>
          </table:table-cell>
          <table:table-cell office:value-type="float" office:value="1174.66">
            <text:p>1175</text:p>
          </table:table-cell>
          <table:table-cell table:formula="of:=(((1 / (LN(2) * [.$B$11])) - ([.B91] * [.$B$13])) / ([.B91] * 2)) - [.$B$12]" office:value-type="float" office:value="612690.477622871">
            <text:p>612690</text:p>
          </table:table-cell>
          <table:table-cell table:number-columns-repeated="14"/>
        </table:table-row>
        <table:table-row table:style-name="ro1">
          <table:table-cell office:value-type="string">
            <text:p>D#6/Eb6</text:p>
          </table:table-cell>
          <table:table-cell office:value-type="float" office:value="1244.51">
            <text:p>1245</text:p>
          </table:table-cell>
          <table:table-cell table:formula="of:=(((1 / (LN(2) * [.$B$11])) - ([.B92] * [.$B$13])) / ([.B92] * 2)) - [.$B$12]" office:value-type="float" office:value="578223.723750297">
            <text:p>578224</text:p>
          </table:table-cell>
          <table:table-cell table:number-columns-repeated="14"/>
        </table:table-row>
        <table:table-row table:style-name="ro1">
          <table:table-cell office:value-type="string">
            <text:p>E6</text:p>
          </table:table-cell>
          <table:table-cell office:value-type="float" office:value="1318.51">
            <text:p>1319</text:p>
          </table:table-cell>
          <table:table-cell table:formula="of:=(((1 / (LN(2) * [.$B$11])) - ([.B93] * [.$B$13])) / ([.B93] * 2)) - [.$B$12]" office:value-type="float" office:value="545692.946162321">
            <text:p>545693</text:p>
          </table:table-cell>
          <table:table-cell table:number-columns-repeated="14"/>
        </table:table-row>
        <table:table-row table:style-name="ro1">
          <table:table-cell office:value-type="string">
            <text:p>F6</text:p>
          </table:table-cell>
          <table:table-cell office:value-type="float" office:value="1396.91">
            <text:p>1397</text:p>
          </table:table-cell>
          <table:table-cell table:formula="of:=(((1 / (LN(2) * [.$B$11])) - ([.B94] * [.$B$13])) / ([.B94] * 2)) - [.$B$12]" office:value-type="float" office:value="514987.970910425">
            <text:p>514988</text:p>
          </table:table-cell>
          <table:table-cell table:number-columns-repeated="14"/>
        </table:table-row>
        <table:table-row table:style-name="ro1">
          <table:table-cell office:value-type="string">
            <text:p>F#6/Gb6</text:p>
          </table:table-cell>
          <table:table-cell office:value-type="float" office:value="1479.98">
            <text:p>1480</text:p>
          </table:table-cell>
          <table:table-cell table:formula="of:=(((1 / (LN(2) * [.$B$11])) - ([.B95] * [.$B$13])) / ([.B95] * 2)) - [.$B$12]" office:value-type="float" office:value="486003.55980789">
            <text:p>486004</text:p>
          </table:table-cell>
          <table:table-cell table:number-columns-repeated="14"/>
        </table:table-row>
        <table:table-row table:style-name="ro1">
          <table:table-cell office:value-type="string">
            <text:p>G6</text:p>
          </table:table-cell>
          <table:table-cell office:value-type="float" office:value="1567.98">
            <text:p>1568</text:p>
          </table:table-cell>
          <table:table-cell table:formula="of:=(((1 / (LN(2) * [.$B$11])) - ([.B96] * [.$B$13])) / ([.B96] * 2)) - [.$B$12]" office:value-type="float" office:value="458648.929479">
            <text:p>458649</text:p>
          </table:table-cell>
          <table:table-cell table:number-columns-repeated="14"/>
        </table:table-row>
        <table:table-row table:style-name="ro1">
          <table:table-cell office:value-type="string">
            <text:p>G#6/Ab6</text:p>
          </table:table-cell>
          <table:table-cell office:value-type="float" office:value="1661.22">
            <text:p>1661</text:p>
          </table:table-cell>
          <table:table-cell table:formula="of:=(((1 / (LN(2) * [.$B$11])) - ([.B97] * [.$B$13])) / ([.B97] * 2)) - [.$B$12]" office:value-type="float" office:value="432827.567958778">
            <text:p>432828</text:p>
          </table:table-cell>
          <table:table-cell table:number-columns-repeated="14"/>
        </table:table-row>
        <table:table-row table:style-name="ro1">
          <table:table-cell office:value-type="string">
            <text:p>A6</text:p>
          </table:table-cell>
          <table:table-cell office:value-type="float" office:value="1760">
            <text:p>1760</text:p>
          </table:table-cell>
          <table:table-cell table:formula="of:=(((1 / (LN(2) * [.$B$11])) - ([.B98] * [.$B$13])) / ([.B98] * 2)) - [.$B$12]" office:value-type="float" office:value="408456.545707092">
            <text:p>408457</text:p>
          </table:table-cell>
          <table:table-cell table:number-columns-repeated="14"/>
        </table:table-row>
        <table:table-row table:style-name="ro1">
          <table:table-cell office:value-type="string">
            <text:p>A#6/Bb6</text:p>
          </table:table-cell>
          <table:table-cell office:value-type="float" office:value="1864.66">
            <text:p>1865</text:p>
          </table:table-cell>
          <table:table-cell table:formula="of:=(((1 / (LN(2) * [.$B$11])) - ([.B99] * [.$B$13])) / ([.B99] * 2)) - [.$B$12]" office:value-type="float" office:value="385452.037607114">
            <text:p>385452</text:p>
          </table:table-cell>
          <table:table-cell table:number-columns-repeated="14"/>
        </table:table-row>
        <table:table-row table:style-name="ro1">
          <table:table-cell office:value-type="string">
            <text:p>B6</text:p>
          </table:table-cell>
          <table:table-cell office:value-type="float" office:value="1975.53">
            <text:p>1976</text:p>
          </table:table-cell>
          <table:table-cell table:formula="of:=(((1 / (LN(2) * [.$B$11])) - ([.B100] * [.$B$13])) / ([.B100] * 2)) - [.$B$12]" office:value-type="float" office:value="363741.263582169">
            <text:p>363741</text:p>
          </table:table-cell>
          <table:table-cell table:number-columns-repeated="14"/>
        </table:table-row>
        <table:table-row table:style-name="ro1">
          <table:table-cell office:value-type="string">
            <text:p>C7</text:p>
          </table:table-cell>
          <table:table-cell office:value-type="float" office:value="2093">
            <text:p>2093</text:p>
          </table:table-cell>
          <table:table-cell table:formula="of:=(((1 / (LN(2) * [.$B$11])) - ([.B101] * [.$B$13])) / ([.B101] * 2)) - [.$B$12]" office:value-type="float" office:value="343247.644741749">
            <text:p>343248</text:p>
          </table:table-cell>
          <table:table-cell table:number-columns-repeated="14"/>
        </table:table-row>
        <table:table-row table:style-name="ro1">
          <table:table-cell office:value-type="string">
            <text:p>C#7/Db7</text:p>
          </table:table-cell>
          <table:table-cell office:value-type="float" office:value="2217.46">
            <text:p>2217</text:p>
          </table:table-cell>
          <table:table-cell table:formula="of:=(((1 / (LN(2) * [.$B$11])) - ([.B102] * [.$B$13])) / ([.B102] * 2)) - [.$B$12]" office:value-type="float" office:value="323903.509621135">
            <text:p>323904</text:p>
          </table:table-cell>
          <table:table-cell table:number-columns-repeated="14"/>
        </table:table-row>
        <table:table-row table:style-name="ro1">
          <table:table-cell office:value-type="string">
            <text:p>D7</text:p>
          </table:table-cell>
          <table:table-cell office:value-type="float" office:value="2349.32">
            <text:p>2349</text:p>
          </table:table-cell>
          <table:table-cell table:formula="of:=(((1 / (LN(2) * [.$B$11])) - ([.B103] * [.$B$13])) / ([.B103] * 2)) - [.$B$12]" office:value-type="float" office:value="305645.238811436">
            <text:p>305645</text:p>
          </table:table-cell>
          <table:table-cell table:number-columns-repeated="14"/>
        </table:table-row>
        <table:table-row table:style-name="ro1">
          <table:table-cell office:value-type="string">
            <text:p>D#7/Eb7</text:p>
          </table:table-cell>
          <table:table-cell office:value-type="float" office:value="2489.02">
            <text:p>2489</text:p>
          </table:table-cell>
          <table:table-cell table:formula="of:=(((1 / (LN(2) * [.$B$11])) - ([.B104] * [.$B$13])) / ([.B104] * 2)) - [.$B$12]" office:value-type="float" office:value="288411.861875148">
            <text:p>288412</text:p>
          </table:table-cell>
          <table:table-cell table:number-columns-repeated="14"/>
        </table:table-row>
        <table:table-row table:style-name="ro1">
          <table:table-cell office:value-type="string">
            <text:p>E7</text:p>
          </table:table-cell>
          <table:table-cell office:value-type="float" office:value="2637.02">
            <text:p>2637</text:p>
          </table:table-cell>
          <table:table-cell table:formula="of:=(((1 / (LN(2) * [.$B$11])) - ([.B105] * [.$B$13])) / ([.B105] * 2)) - [.$B$12]" office:value-type="float" office:value="272146.47308116">
            <text:p>272146</text:p>
          </table:table-cell>
          <table:table-cell table:number-columns-repeated="14"/>
        </table:table-row>
        <table:table-row table:style-name="ro1">
          <table:table-cell office:value-type="string">
            <text:p>F7</text:p>
          </table:table-cell>
          <table:table-cell office:value-type="float" office:value="2793.83">
            <text:p>2794</text:p>
          </table:table-cell>
          <table:table-cell table:formula="of:=(((1 / (LN(2) * [.$B$11])) - ([.B106] * [.$B$13])) / ([.B106] * 2)) - [.$B$12]" office:value-type="float" office:value="256793.061297388">
            <text:p>256793</text:p>
          </table:table-cell>
          <table:table-cell table:number-columns-repeated="14"/>
        </table:table-row>
        <table:table-row table:style-name="ro1">
          <table:table-cell office:value-type="string">
            <text:p>F#7/Gb7</text:p>
          </table:table-cell>
          <table:table-cell office:value-type="float" office:value="2959.96">
            <text:p>2960</text:p>
          </table:table-cell>
          <table:table-cell table:formula="of:=(((1 / (LN(2) * [.$B$11])) - ([.B107] * [.$B$13])) / ([.B107] * 2)) - [.$B$12]" office:value-type="float" office:value="242301.779903945">
            <text:p>242302</text:p>
          </table:table-cell>
          <table:table-cell table:number-columns-repeated="14"/>
        </table:table-row>
        <table:table-row table:style-name="ro1">
          <table:table-cell office:value-type="string">
            <text:p>G7</text:p>
          </table:table-cell>
          <table:table-cell office:value-type="float" office:value="3135.96">
            <text:p>3136</text:p>
          </table:table-cell>
          <table:table-cell table:formula="of:=(((1 / (LN(2) * [.$B$11])) - ([.B108] * [.$B$13])) / ([.B108] * 2)) - [.$B$12]" office:value-type="float" office:value="228624.4647395">
            <text:p>228624</text:p>
          </table:table-cell>
          <table:table-cell table:number-columns-repeated="14"/>
        </table:table-row>
        <table:table-row table:style-name="ro1">
          <table:table-cell office:value-type="string">
            <text:p>G#7/Ab7</text:p>
          </table:table-cell>
          <table:table-cell office:value-type="float" office:value="3322.44">
            <text:p>3322</text:p>
          </table:table-cell>
          <table:table-cell table:formula="of:=(((1 / (LN(2) * [.$B$11])) - ([.B109] * [.$B$13])) / ([.B109] * 2)) - [.$B$12]" office:value-type="float" office:value="215713.783979389">
            <text:p>215714</text:p>
          </table:table-cell>
          <table:table-cell table:number-columns-repeated="14"/>
        </table:table-row>
        <table:table-row table:style-name="ro1">
          <table:table-cell office:value-type="string">
            <text:p>A7</text:p>
          </table:table-cell>
          <table:table-cell office:value-type="float" office:value="3520">
            <text:p>3520</text:p>
          </table:table-cell>
          <table:table-cell table:formula="of:=(((1 / (LN(2) * [.$B$11])) - ([.B110] * [.$B$13])) / ([.B110] * 2)) - [.$B$12]" office:value-type="float" office:value="203528.272853546">
            <text:p>203528</text:p>
          </table:table-cell>
          <table:table-cell table:number-columns-repeated="14"/>
        </table:table-row>
        <table:table-row table:style-name="ro1">
          <table:table-cell office:value-type="string">
            <text:p>A#7/Bb7</text:p>
          </table:table-cell>
          <table:table-cell office:value-type="float" office:value="3729.31">
            <text:p>3729</text:p>
          </table:table-cell>
          <table:table-cell table:formula="of:=(((1 / (LN(2) * [.$B$11])) - ([.B111] * [.$B$13])) / ([.B111] * 2)) - [.$B$12]" office:value-type="float" office:value="192026.537467918">
            <text:p>192027</text:p>
          </table:table-cell>
          <table:table-cell table:number-columns-repeated="14"/>
        </table:table-row>
        <table:table-row table:style-name="ro1">
          <table:table-cell office:value-type="string">
            <text:p>B7</text:p>
          </table:table-cell>
          <table:table-cell office:value-type="float" office:value="3951.07">
            <text:p>3951</text:p>
          </table:table-cell>
          <table:table-cell table:formula="of:=(((1 / (LN(2) * [.$B$11])) - ([.B112] * [.$B$13])) / ([.B112] * 2)) - [.$B$12]" office:value-type="float" office:value="181170.169712124">
            <text:p>181170</text:p>
          </table:table-cell>
          <table:table-cell table:number-columns-repeated="14"/>
        </table:table-row>
        <table:table-row table:style-name="ro1">
          <table:table-cell office:value-type="string">
            <text:p>C8</text:p>
          </table:table-cell>
          <table:table-cell office:value-type="float" office:value="4186.01">
            <text:p>4186</text:p>
          </table:table-cell>
          <table:table-cell table:formula="of:=(((1 / (LN(2) * [.$B$11])) - ([.B113] * [.$B$13])) / ([.B113] * 2)) - [.$B$12]" office:value-type="float" office:value="170923.41070482">
            <text:p>170923</text:p>
          </table:table-cell>
          <table:table-cell table:number-columns-repeated="14"/>
        </table:table-row>
        <table:table-row table:style-name="ro1">
          <table:table-cell office:value-type="string">
            <text:p>C#8/Db8</text:p>
          </table:table-cell>
          <table:table-cell office:value-type="float" office:value="4434.92">
            <text:p>4435</text:p>
          </table:table-cell>
          <table:table-cell table:formula="of:=(((1 / (LN(2) * [.$B$11])) - ([.B114] * [.$B$13])) / ([.B114] * 2)) - [.$B$12]" office:value-type="float" office:value="161251.754810567">
            <text:p>161252</text:p>
          </table:table-cell>
          <table:table-cell table:number-columns-repeated="14"/>
        </table:table-row>
        <table:table-row table:style-name="ro1">
          <table:table-cell office:value-type="string">
            <text:p>D8</text:p>
          </table:table-cell>
          <table:table-cell office:value-type="float" office:value="4698.64">
            <text:p>4699</text:p>
          </table:table-cell>
          <table:table-cell table:formula="of:=(((1 / (LN(2) * [.$B$11])) - ([.B115] * [.$B$13])) / ([.B115] * 2)) - [.$B$12]" office:value-type="float" office:value="152122.619405718">
            <text:p>152123</text:p>
          </table:table-cell>
          <table:table-cell table:number-columns-repeated="14"/>
        </table:table-row>
        <table:table-row table:style-name="ro1">
          <table:table-cell office:value-type="string">
            <text:p>D#8/Eb8</text:p>
          </table:table-cell>
          <table:table-cell office:value-type="float" office:value="4978.03">
            <text:p>4978</text:p>
          </table:table-cell>
          <table:table-cell table:formula="of:=(((1 / (LN(2) * [.$B$11])) - ([.B116] * [.$B$13])) / ([.B116] * 2)) - [.$B$12]" office:value-type="float" office:value="143506.22202849">
            <text:p>143506</text:p>
          </table:table-cell>
          <table:table-cell table:number-columns-repeated="1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17/05/2013</text:date>, <text:time>16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3H55M37S</meta:editing-duration>
    <meta:editing-cycles>19</meta:editing-cycles>
    <meta:generator>StarOffice/9$Win32 OpenOffice.org_project/310m11$Build-9399</meta:generator>
    <dc:date>2013-05-17T16:25:56.41</dc:date>
    <dc:creator>Steven Dufresne</dc:creator>
    <meta:document-statistic meta:table-count="3" meta:cell-count="365" meta:object-count="0"/>
    <meta:user-defined meta:name="Info 1"/>
    <meta:user-defined meta:name="Info 2"/>
    <meta:user-defined meta:name="Info 3"/>
    <meta:user-defined meta:name="Info 4"/>
  </office:meta>
</office:document-meta>
</file>